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text-indent="0.1805in"/>
      <style:text-properties fo:font-size="13pt" style:font-size-asian="13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complex="Arial Unicode MS" fo:font-size="13pt" style:font-size-asian="13pt" style:font-size-complex="13pt"/>
    </style:style>
    <style:style style:name="TableColumn11" style:family="table-column">
      <style:table-column-properties style:column-width="1.7659in"/>
    </style:style>
    <style:style style:name="TableColumn12" style:family="table-column">
      <style:table-column-properties style:column-width="1.7659in"/>
    </style:style>
    <style:style style:name="TableColumn13" style:family="table-column">
      <style:table-column-properties style:column-width="1.7666in"/>
    </style:style>
    <style:style style:name="TableColumn14" style:family="table-column">
      <style:table-column-properties style:column-width="1.7666in"/>
    </style:style>
    <style:style style:name="Table10" style:family="table">
      <style:table-properties style:width="7.0652in" style:rel-width="100%" fo:margin-left="0in" table:align="left"/>
    </style:style>
    <style:style style:name="TableRow15" style:family="table-row">
      <style:table-row-properties style:min-row-height="0.515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fo:letter-spacing="0.1805in" style:letter-kerning="false" fo:font-size="13pt" style:font-size-asian="13pt" style:font-size-complex="13pt"/>
    </style:style>
    <style:style style:name="T19" style:parent-style-name="預設段落字型" style:family="text">
      <style:text-properties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fo:letter-spacing="0.0222in" style:letter-kerning="false" fo:font-size="14pt" style:font-size-asian="14pt" style:font-size-complex="10.5pt"/>
    </style:style>
    <style:style style:name="T23" style:parent-style-name="預設段落字型" style:family="text">
      <style:text-properties style:font-name="標楷體" fo:letter-spacing="0.0222in" style:text-scale="97%" style:letter-kerning="false" fo:font-size="14pt" style:font-size-asian="14pt" style:font-size-complex="10.5pt"/>
    </style:style>
    <style:style style:name="T24" style:parent-style-name="預設段落字型" style:family="text">
      <style:text-properties style:font-name="標楷體" fo:letter-spacing="0.0013in" style:text-scale="97%" style:letter-kerning="false" fo:font-size="14pt" style:font-size-asian="14pt" style:font-size-complex="10.5pt"/>
    </style:style>
    <style:style style:name="T25" style:parent-style-name="預設段落字型" style:family="text">
      <style:text-properties style:font-name="標楷體" style:letter-kerning="false" fo:font-size="14pt" style:font-size-asian="14pt" style:font-size-complex="10.5pt"/>
    </style:style>
    <style:style style:name="T26" style:parent-style-name="預設段落字型" style:family="text">
      <style:text-properties style:font-name="標楷體" fo:font-size="14pt" style:font-size-asian="14pt" style:font-size-complex="10.5pt"/>
    </style:style>
    <style:style style:name="TableRow27" style:family="table-row">
      <style:table-row-properties style:min-row-height="0.5159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6" style:family="table-row">
      <style:table-row-properties style:row-height="0.5784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TableRow41" style:family="table-row">
      <style:table-row-properties style:row-height="2.0506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53" style:family="table-row">
      <style:table-row-properties style:row-height="2.3541in"/>
    </style:style>
    <style:style style:name="P5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25in" fo:text-indent="1.3611in">
        <style:tab-stops/>
      </style:paragraph-properties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1.0687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Row70" style:family="table-row">
      <style:table-row-properties style:min-row-height="0.5812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 fo:line-height="0.25in"/>
      <style:text-properties style:font-name="標楷體" fo:font-size="13pt" style:font-size-asian="13pt" style:font-size-complex="13pt"/>
    </style:style>
    <style:style style:name="P80" style:parent-style-name="內文" style:list-style-name="LFO1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P84" style:parent-style-name="內文" style:list-style-name="LFO1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附表</text:span><text:span text:style-name="T3">四</text:span><text:span text:style-name="T4">】</text:span></text:p>
      <text:p text:style-name="P5">台灣基督長老教會南神神學院</text:p>
      <text:p text:style-name="P6"><text:span text:style-name="T7">更換論文題目暨指導教授申請表</text:span></text:p>
      <text:p text:style-name="P8"/>
      <text:p text:style-name="P9">申請日期: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所</text:span><text:span text:style-name="T19">別</text:span></text:p>
          </table:table-cell>
          <table:table-cell table:style-name="TableCell20" table:number-columns-spanned="3">
            <text:p text:style-name="P21"><text:span text:style-name="T22">□</text:span><text:span text:style-name="T23">神學研究</text:span><text:span text:style-name="T24">所</text:span><text:span text:style-name="T25">　　</text:span><text:span text:style-name="T26">□基督教研究所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　　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 <text:s text:c="3"/>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　名</text:p>
          </table:table-cell>
          <table:table-cell table:style-name="TableCell39" table:number-columns-spanned="3">
            <text:p text:style-name="P40">(簽章)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異動項目</text:p>
          </table:table-cell>
          <table:table-cell table:style-name="TableCell44" table:number-columns-spanned="3">
            <text:p text:style-name="P45">□ 變更指導教授(如有2位指導教授，請全部列出)</text:p>
            <text:p text:style-name="P46"/>
            <text:p text:style-name="P47">異動前指導教授： <text:s text:c="17"/>(簽章)</text:p>
            <text:p text:style-name="P48"/>
            <text:p text:style-name="P49"/>
            <text:p text:style-name="P50"><text:s text:c="3"/>異動後指導教授： <text:s text:c="17"/>(簽章)</text:p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□ 變更論文題目(可寫暫訂之論文題目)</text:p>
            <text:p text:style-name="P57"/>
            <text:p text:style-name="P58">異動前論文題目：</text:p>
            <text:p text:style-name="P59"/>
            <text:p text:style-name="P60"/>
            <text:p text:style-name="P61"><text:s text:c="3"/>異動後論文題目：</text:p>
            <text:p text:style-name="P62"/>
            <text:p text:style-name="P63"/>
            <text:p text:style-name="P64"><text:s text:c="2"/>指導教授： <text:s text:c="13"/>(簽章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聲 明 內 容</text:p>
          </table:table-cell>
          <table:table-cell table:style-name="TableCell68" table:number-columns-spanned="3">
            <text:p text:style-name="P69">(異動聲明內容請填寫於此欄，欄位不足者，請另附件說明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所辦公室</text:p>
          </table:table-cell>
          <table:table-cell table:style-name="TableCell73" table:number-columns-spanned="3">
            <text:p text:style-name="P74">(簽章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 <text:s text:c="6"/>註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研究生因特殊原因更換論文題目或指導教授時，應填具本表。</text:p>
              </text:list-item>
              <text:list-item>
                <text:p text:style-name="P80"><text:span text:style-name="T81">更換指導教授</text:span><text:span text:style-name="T82">：</text:span><text:span text:style-name="T83">本表完成簽核後，影送原指導教授及所辦存查。</text:span></text:p>
              </text:list-item>
              <text:list-item>
                <text:p text:style-name="P84"><text:span text:style-name="T85">更換論文題目</text:span><text:span text:style-name="T86">：</text:span><text:span text:style-name="T87">本表於指導教授簽可後，交所辦存查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1:57:00Z</meta:creation-date>
    <dc:date>2026-07-09T01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