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font-size="14pt" style:font-size-asian="14pt" style:font-size-complex="10.5pt"/>
    </style:style>
    <style:style style:name="P2" style:parent-style-name="內文" style:family="paragraph">
      <style:paragraph-properties fo:widows="2" fo:orphans="2"/>
    </style:style>
    <style:style style:name="P3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</style:style>
    <style:style style:name="TableColumn10" style:family="table-column">
      <style:table-column-properties style:column-width="7.0791in"/>
    </style:style>
    <style:style style:name="Table9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letter-kerning="false" fo:font-size="10pt" style:font-size-asian="10pt"/>
    </style:style>
    <style:style style:name="T20" style:parent-style-name="預設段落字型" style:family="text">
      <style:text-properties style:letter-kerning="false" fo:font-size="10pt" style:font-size-asian="10pt"/>
    </style:style>
    <style:style style:name="T21" style:parent-style-name="預設段落字型" style:family="text">
      <style:text-properties style:letter-kerning="false" fo:font-size="10pt" style:font-size-asian="10pt"/>
    </style:style>
    <style:style style:name="P2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2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 fo:text-align="center"/>
    </style:style>
    <style:style style:name="P39" style:parent-style-name="內文" style:family="paragraph">
      <style:paragraph-properties fo:widows="2" fo:orphans="2" fo:text-align="center"/>
    </style:style>
    <style:style style:name="P40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【附表十四】</text:p>
      <text:p text:style-name="P2"/>
      <text:p text:style-name="P3">台灣基督長老教會南神神學院</text:p>
      <text:p text:style-name="P4">無違反學術倫理聲明書</text:p>
      <text:p text:style-name="P5"/>
      <text:p text:style-name="P6">立聲明書人____________<text:s/>，學號__________，就讀__________所。<text:s/>於撰寫論文期間，了解尊重智慧財產權之責任，絕不剽竊、抄襲及剪貼他人之論述等情事。凡引述他人之觀點及圖表，本人皆在論文詳實註明出處，如有違反，本人願意負起法律責任，也無條件同意由教育部及校方註銷本人之碩士學位，絕無異議。特此聲明。<text:s/></text:p>
      <text:p text:style-name="P7"/>
      <text:p text:style-name="P8">論文是否剽竊自我檢核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□未有「欺騙」及他人代寫之情事。<text:s/></text:p>
            <text:p text:style-name="P14">□非「拼湊」而產生（文句非僅由多種來源直接組合而成）。<text:s/></text:p>
            <text:p text:style-name="P15">□若有引用，皆已適當註明來源。<text:s/></text:p>
            <text:p text:style-name="P16">□若直接引用，已適當使用引號。<text:s/></text:p>
            <text:p text:style-name="P17">□比對結果無違反學術倫理情事之其他說明：</text:p>
            <text:p text:style-name="P18"><text:span text:style-name="T19">□</text:span><text:span text:style-name="T20">其他</text:span><text:span text:style-name="T21">:<text:s/></text:span></text:p>
            <text:p text:style-name="P22"/>
            <text:p text:style-name="P23"/>
          </table:table-cell>
        </table:table-row>
      </table:table>
      <text:p text:style-name="P24"/>
      <text:p text:style-name="P25">聲明人(學生簽名）：<text:s/></text:p>
      <text:p text:style-name="P26"/>
      <text:p text:style-name="P27"/>
      <text:p text:style-name="P28">聯絡電話：<text:s text:c="4"/></text:p>
      <text:p text:style-name="P29"/>
      <text:p text:style-name="P30"/>
      <text:p text:style-name="P31">聯絡地址：</text:p>
      <text:p text:style-name="P32"/>
      <text:p text:style-name="P33"/>
      <text:p text:style-name="P34"/>
      <text:p text:style-name="P35"/>
      <text:p text:style-name="P36">此致</text:p>
      <text:p text:style-name="P37">台灣基督長老教會南神神學院</text:p>
      <text:p text:style-name="P38"/>
      <text:p text:style-name="P39"/>
      <text:p text:style-name="P40">中華民國<text:s text:c="7"/>年<text:s text:c="7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2:12:00Z</meta:creation-date>
    <dc:date>2026-07-09T02:1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