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行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15%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margin-bottom="0.125in" fo:line-height="115%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bottom="0.125in" fo:line-height="115%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margin-bottom="0.125in" fo:line-height="115%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style:snap-to-layout-grid="false" fo:margin-bottom="0.125in" fo:line-height="115%"/>
      <style:text-properties style:font-name="標楷體" style:font-name-asian="標楷體" style:font-weight-complex="bold" fo:font-size="18pt" style:font-size-asian="18pt"/>
    </style:style>
    <style:style style:name="P17" style:parent-style-name="內文" style:family="paragraph">
      <style:paragraph-properties style:snap-to-layout-grid="false" fo:margin-bottom="0.125in" fo:line-height="115%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snap-to-layout-grid="false" fo:margin-bottom="0.125in" fo:line-height="115%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4" style:parent-style-name="內文" style:family="paragraph">
      <style:paragraph-properties style:snap-to-layout-grid="false" fo:margin-bottom="0.125in" fo:line-height="115%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bottom="0.125in" fo:line-height="115%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bottom="0.125in" fo:line-height="115%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bottom="0.125in" fo:line-height="115%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.125in" fo:line-height="115%" fo:margin-left="3.6666in" fo:margin-right="1in" fo:text-indent="0.33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margin-bottom="0.125in" fo:line-height="115%" fo:margin-left="3.6666in" fo:text-indent="0.33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.125in" fo:line-height="115%" fo:margin-left="3.6666in" fo:text-indent="0.3694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" style:parent-style-name="超連結" style:family="text">
      <style:text-properties style:font-name-asian="標楷體" style:font-weight-complex="bold" fo:font-size="16pt" style:font-size-asian="16pt" style:font-size-complex="16pt" style:text-underline-type="none"/>
    </style:style>
    <style:style style:name="P42" style:parent-style-name="內文" style:family="paragraph">
      <style:paragraph-properties style:snap-to-layout-grid="false" fo:margin-bottom="0.125in" fo:line-height="115%"/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end" fo:margin-left="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</office:automatic-styles>
  <office:body>
    <office:text text:use-soft-page-breaks="true">
      <text:p text:style-name="P1">台灣基督長老教會南神神學院</text:p>
      <text:p text:style-name="P2">同一學年入學考試資料沿用申請表</text:p>
      <text:p text:style-name="P3"/>
      <text:p text:style-name="P4"><text:span text:style-name="T5">本人</text:span><text:span text:style-name="T6"><text:s text:c="8"/></text:span><text:span text:style-name="T7">參加貴</text:span><text:span text:style-name="T8">校</text:span><text:span text:style-name="T9">甄試入學未予錄取，擬再接</text:span><text:span text:style-name="T10">再厲報</text:span><text:span text:style-name="T11">名</text:span><text:span text:style-name="T12">考試入學，</text:span><text:span text:style-name="T13">請惠予「報名資料</text:span><text:span text:style-name="T14">取</text:span><text:span text:style-name="T15">用同意書」。</text:span></text:p>
      <text:p text:style-name="P16">此致台灣基督長老教會南神神學院招生委員會</text:p>
      <text:p text:style-name="P17"/>
      <text:p text:style-name="P18"><text:span text:style-name="T19">申請人：</text:span><text:span text:style-name="T20"><text:s text:c="11"/></text:span><text:span text:style-name="T21"><text:s text:c="8"/></text:span><text:span text:style-name="T22"><text:s text:c="3"/></text:span><text:span text:style-name="T23">(簽名)</text:span></text:p>
      <text:p text:style-name="P24"><text:span text:style-name="T25">e-mail</text:span><text:span text:style-name="T26">：</text:span><text:span text:style-name="T27"><text:s text:c="2"/></text:span><text:span text:style-name="T28"><text:s text:c="2"/></text:span><text:span text:style-name="T29"><text:s text:c="19"/></text:span></text:p>
      <text:p text:style-name="P30"><text:span text:style-name="T31">連絡</text:span><text:span text:style-name="T32">電話：</text:span><text:span text:style-name="T33"><text:s text:c="20"/></text:span></text:p>
      <text:p text:style-name="P34"/>
      <text:p text:style-name="P35"/>
      <text:p text:style-name="P36">招生承辦：張愛梅</text:p>
      <text:p text:style-name="P37">電話：06-2371291轉2003</text:p>
      <text:p text:style-name="P38"><text:span text:style-name="T39">e-mail</text:span><text:span text:style-name="T40">：</text:span><text:a xlink:href="mailto:study@ttcs.edu.tw" office:target-frame-name="_top" xlink:show="replace"><text:span text:style-name="T41">study@ttcs.edu.tw</text:span></text:a></text:p>
      <text:p text:style-name="P42"/>
      <text:p text:style-name="P43"><text:s text:c="18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文鼎中行書" style:font-name-asian="文鼎中行書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行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神學院入學考試</dc:title>
    <dc:subject/>
    <meta:initial-creator>USER</meta:initial-creator>
    <dc:creator>蔡 東翰</dc:creator>
    <meta:creation-date>2025-01-14T07:58:00Z</meta:creation-date>
    <dc:date>2025-01-14T07:58:00Z</dc:date>
    <meta:print-date>2025-01-14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