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start" fo:margin-top="0.125in" fo:margin-bottom="0.125in" fo:line-height="150%" fo:text-inden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margin-top="0.125in" fo:margin-bottom="0.125in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margin-top="0.125in" fo:margin-bottom="0.125in" fo:line-height="150%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top="0.125in" fo:margin-bottom="0.125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歷驗證切結書</text:p>
      <text:p text:style-name="P2"/>
      <text:p text:style-name="P3"><text:span text:style-name="T4">本人</text:span><text:span text:style-name="T5"><text:s/></text:span><text:span text:style-name="T6"><text:s text:c="5"/></text:span><text:span text:style-name="T7"><text:s/></text:span><text:span text:style-name="T8"><text:s text:c="4"/></text:span><text:span text:style-name="T9"><text:s text:c="2"/></text:span><text:span text:style-name="T10"><text:s text:c="7"/></text:span><text:span text:style-name="T11">已</text:span><text:span text:style-name="T12">考取</text:span><text:span text:style-name="T13"><text:s text:c="2"/></text:span><text:span text:style-name="T14"><text:s text:c="5"/></text:span><text:span text:style-name="T15"><text:s text:c="6"/></text:span><text:span text:style-name="T16"><text:s text:c="3"/></text:span><text:span text:style-name="T17"><text:s text:c="4"/></text:span><text:span text:style-name="T18"><text:s/></text:span><text:span text:style-name="T19">(校名)</text:span></text:p>
      <text:p text:style-name="P20"><text:span text:style-name="T21"><text:s text:c="3"/></text:span><text:span text:style-name="T22"><text:s/></text:span><text:span text:style-name="T23"><text:s text:c="3"/></text:span><text:span text:style-name="T24"><text:s text:c="2"/></text:span><text:span text:style-name="T25"><text:s text:c="4"/></text:span><text:span text:style-name="T26"><text:s/></text:span><text:span text:style-name="T27"><text:s text:c="6"/></text:span><text:span text:style-name="T28"><text:s text:c="3"/></text:span><text:span text:style-name="T29"><text:s/></text:span><text:span text:style-name="T30"><text:s text:c="2"/></text:span><text:span text:style-name="T31"><text:s/></text:span><text:span text:style-name="T32">(所</text:span><text:span text:style-name="T33">-</text:span><text:span text:style-name="T34">組)</text:span><text:span text:style-name="T35">，</text:span><text:span text:style-name="T36">原</text:span><text:span text:style-name="T37">應於</text:span><text:span text:style-name="T38"><text:s text:c="4"/></text:span><text:span text:style-name="T39">年</text:span><text:span text:style-name="T40"><text:s text:c="2"/></text:span><text:span text:style-name="T41"><text:s/></text:span><text:span text:style-name="T42"><text:s/></text:span><text:span text:style-name="T43">月</text:span><text:span text:style-name="T44"><text:s text:c="2"/></text:span><text:span text:style-name="T45"><text:s text:c="2"/></text:span><text:span text:style-name="T46">日辦理學歷驗證</text:span><text:span text:style-name="T47">手續</text:span><text:span text:style-name="T48">，</text:span><text:span text:style-name="T49">因</text:span><text:span text:style-name="T50">畢業證書正本</text:span><text:span text:style-name="T51"><text:s text:c="8"/></text:span><text:span text:style-name="T52"><text:s/></text:span><text:span text:style-name="T53"><text:s text:c="3"/></text:span><text:span text:style-name="T54"><text:s/></text:span><text:span text:style-name="T55">(</text:span><text:span text:style-name="T56">載明</text:span><text:span text:style-name="T57">原因)</text:span><text:span text:style-name="T58">無法如期辦理</text:span><text:span text:style-name="T59">，</text:span><text:span text:style-name="T60">今立</text:span><text:span text:style-name="T61">切結書</text:span><text:span text:style-name="T62">，倘無法於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2"/></text:span><text:span text:style-name="T68"><text:s text:c="2"/></text:span><text:span text:style-name="T69"><text:s/></text:span><text:span text:style-name="T70">日前</text:span><text:span text:style-name="T71">補繳，</text:span></text:p>
      <text:p text:style-name="P72">即以自願放棄台灣基督長老教會南神神學院新生入學資格。</text:p>
      <text:p text:style-name="P73"/>
      <text:p text:style-name="P74">立切結書人：<text:s/><text:s/><text:s text:c="5"/><text:s text:c="5"/><text:s text:c="2"/>（簽章）<text:s/></text:p>
      <text:p text:style-name="P75">身份證字號：</text:p>
      <text:p text:style-name="P76">聯絡電話：</text:p>
      <text:p text:style-name="P77">地址:<text:s/></text:p>
      <text:p text:style-name="P78">日期： <text:s text:c="3"/>年 <text:s text:c="2"/>月 <text:s text:c="2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蔡 東翰</dc:creator>
    <meta:creation-date>2024-12-03T07:13:00Z</meta:creation-date>
    <dc:date>2024-12-03T07:13:00Z</dc:date>
    <meta:print-date>2019-01-10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