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margin-top="0.125in" fo:margin-bottom="0.125in" fo:line-height="0.3333in" fo:margin-left="-0.25in">
        <style:tab-stops>
          <style:tab-stop style:type="left" style:position="6.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top="0.125in" fo:margin-bottom="0.25in" fo:line-height="0.3333in" fo:margin-left="-0.25in">
        <style:tab-stops>
          <style:tab-stop style:type="left" style:position="6.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top="0.125in" fo:margin-bottom="0.25in" fo:line-height="0.3333in" fo:margin-left="-0.25in">
        <style:tab-stops>
          <style:tab-stop style:type="left" style:position="6.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margin-top="0.125in" fo:margin-bottom="0.125in" fo:line-height="0.3333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margin-top="0.125in" fo:margin-bottom="0.125in" fo:line-height="0.3333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margin-top="0.125in" fo:margin-bottom="0.125in" fo:line-height="0.3333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margin-top="0.125in" fo:margin-bottom="0.125in" fo:line-height="0.3333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333in">
        <style:tab-stops>
          <style:tab-stop style:type="left" style:position="2.643in"/>
          <style:tab-stop style:type="center" style:position="3.1159in"/>
          <style:tab-stop style:type="left" style:position="3.24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 fo:margin-top="0.125in" fo:line-height="0.3333in"/>
      <style:text-properties style:font-name="標楷體" style:font-name-asian="標楷體" fo:letter-spacing="0.0138in" fo:font-size="20pt" style:font-size-asian="20pt" style:font-size-complex="20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延期報到申請書</text:p>
      <text:p text:style-name="P2"/>
      <text:p text:style-name="P3"><text:span text:style-name="T4">本人<text:s/></text:span><text:span text:style-name="T5">____________</text:span><text:span text:style-name="T6"><text:s/></text:span><text:span text:style-name="T7">錄取為</text:span><text:span text:style-name="T8"><text:s text:c="5"/></text:span><text:span text:style-name="T9">學年度碩士班</text:span><text:span text:style-name="T10"><text:s text:c="5"/></text:span><text:span text:style-name="T11"><text:s/></text:span><text:span text:style-name="T12"><text:s/></text:span><text:span text:style-name="T13"><text:s text:c="3"/></text:span><text:span text:style-name="T14"><text:s text:c="3"/></text:span><text:span text:style-name="T15"><text:s/>所</text:span></text:p>
      <text:p text:style-name="P16"><text:span text:style-name="T17"><text:s/></text:span><text:span text:style-name="T18"><text:s text:c="3"/></text:span><text:span text:style-name="T19"><text:s text:c="7"/></text:span><text:span text:style-name="T20"><text:s text:c="3"/></text:span><text:span text:style-name="T21">(組)</text:span><text:span text:style-name="T22">學生，</text:span><text:span text:style-name="T23">因有事無法於規定日期</text:span><text:span text:style-name="T24"><text:s text:c="2"/></text:span><text:span text:style-name="T25">月</text:span><text:span text:style-name="T26"><text:s text:c="3"/></text:span><text:span text:style-name="T27">日</text:span><text:span text:style-name="T28">報到，</text:span></text:p>
      <text:p text:style-name="P29"><text:span text:style-name="T30">特申請於</text:span><text:span text:style-name="T31"><text:s text:c="2"/></text:span><text:span text:style-name="T32">月</text:span><text:span text:style-name="T33"><text:s/></text:span><text:span text:style-name="T34"><text:s text:c="2"/></text:span><text:span text:style-name="T35">日□上午□下午，補辦理報到、驗證手續</text:span><text:span text:style-name="T36">。</text:span></text:p>
      <text:p text:style-name="P37"/>
      <text:p text:style-name="P38">此致</text:p>
      <text:p text:style-name="P39">台灣基督長老教會南神神學院<text:s/>教務處</text:p>
      <text:p text:style-name="P40"><text:s text:c="10"/></text:p>
      <text:p text:style-name="P41"><text:s text:c="6"/>申請人：______________________________(簽章)</text:p>
      <text:p text:style-name="P42"><text:s text:c="6"/>身分證字號：________________________</text:p>
      <text:p text:style-name="P43"><text:s text:c="6"/>聯絡電話：__________________________</text:p>
      <text:p text:style-name="P44"><text:s/><text:tab/><text:tab/></text:p>
      <text:p text:style-name="P45">中華民國 <text:s/><text:s text:c="6"/>年<text:s text:c="7"/>月<text:s text:c="3"/><text:s text:c="2"/>日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委託書</dc:title>
    <dc:subject/>
    <meta:initial-creator>CANDY</meta:initial-creator>
    <dc:creator>蔡 東翰</dc:creator>
    <meta:creation-date>2024-12-03T07:13:00Z</meta:creation-date>
    <dc:date>2024-12-03T07:13:00Z</dc:date>
    <meta:print-date>2007-01-18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