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-0.25in">
        <style:tab-stops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-0.000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0.3333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263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263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>
        <style:tab-stops>
          <style:tab-stop style:type="left" style:position="2.643in"/>
          <style:tab-stop style:type="center" style:position="3.1159in"/>
          <style:tab-stop style:type="left" style:position="3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 fo:margin-left="0.3333in" fo:text-inden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263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263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 fo:margin-left="0.3333in" fo:text-inden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263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3333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263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margin-top="0.125in" fo:line-height="0.3333in"/>
    </style:style>
    <style:style style:name="T5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委<text:s/>託<text:s/>書</text:p>
      <text:p text:style-name="P2"/>
      <text:p text:style-name="P3"><text:span text:style-name="T4">本人 ____________</text:span><text:span text:style-name="T5">經</text:span><text:span text:style-name="T6">錄取為</text:span><text:span text:style-name="T7"><text:s text:c="5"/></text:span><text:span text:style-name="T8">學年度</text:span><text:span text:style-name="T9"><text:s text:c="13"/></text:span><text:span text:style-name="T10">所</text:span><text:span text:style-name="T11"><text:s text:c="2"/></text:span><text:span text:style-name="T12"><text:s text:c="2"/></text:span><text:span text:style-name="T13"><text:s text:c="3"/></text:span><text:span text:style-name="T14"><text:s text:c="2"/></text:span><text:span text:style-name="T15">組</text:span><text:span text:style-name="T16">碩士班</text:span><text:span text:style-name="T17">學</text:span><text:span text:style-name="T18">生，</text:span><text:span text:style-name="T19">因有事無法親自來校辦理</text:span><text:span text:style-name="T20">報到，</text:span><text:span text:style-name="T21">特委託</text:span><text:span text:style-name="T22"><text:s text:c="17"/></text:span><text:span text:style-name="T23">代為申辦。</text:span></text:p>
      <text:p text:style-name="P24"/>
      <text:p text:style-name="P25">此致</text:p>
      <text:p text:style-name="P26"/>
      <text:p text:style-name="P27">台灣基督長老教會南神神學院<text:s/>教務處</text:p>
      <text:p text:style-name="P28"><text:s text:c="10"/></text:p>
      <text:p text:style-name="P29">委<text:s text:c="2"/>託<text:s text:c="2"/>人：________________________(簽章)</text:p>
      <text:p text:style-name="P30">身分證字號：________________________</text:p>
      <text:p text:style-name="P31"><text:span text:style-name="T32">聯絡住址：</text:span><text:span text:style-name="T33">________________________</text:span></text:p>
      <text:p text:style-name="P34"><text:span text:style-name="T35">聯絡電話：</text:span><text:span text:style-name="T36">________________________</text:span></text:p>
      <text:p text:style-name="P37"><text:s/><text:tab/><text:tab/></text:p>
      <text:p text:style-name="P38"><text:span text:style-name="T39">受委託人</text:span><text:span text:style-name="T40">：</text:span><text:span text:style-name="T41">________________________(簽章)</text:span></text:p>
      <text:p text:style-name="P42">身分證字號：___________________<text:bookmark-start text:name="_Hlk74750680"/>__<text:bookmark-end text:name="_Hlk74750680"/>___（請攜帶證明文件）</text:p>
      <text:p text:style-name="P43"><text:span text:style-name="T44">聯絡住址：</text:span><text:span text:style-name="T45">________________________</text:span></text:p>
      <text:p text:style-name="P46"><text:span text:style-name="T47">聯絡電話：</text:span><text:span text:style-name="T48">________________________</text:span></text:p>
      <text:p text:style-name="P49"/>
      <text:p text:style-name="P50"/>
      <text:p text:style-name="P51"/>
      <text:p text:style-name="P52"><text:span text:style-name="T53">中華民國 <text:s/></text:span><text:span text:style-name="T54"><text:s text:c="6"/></text:span><text:span text:style-name="T55">年</text:span><text:span text:style-name="T56"><text:s text:c="7"/></text:span><text:span text:style-name="T57">月</text:span><text:span text:style-name="T58"><text:s text:c="3"/></text:span><text:span text:style-name="T5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書</dc:title>
    <dc:subject/>
    <meta:initial-creator>CANDY</meta:initial-creator>
    <dc:creator>蔡 東翰</dc:creator>
    <meta:creation-date>2024-12-03T07:12:00Z</meta:creation-date>
    <dc:date>2024-12-03T07:12:00Z</dc:date>
    <meta:print-date>2007-0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