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Times New Roman" style:font-size-complex="12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9645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widows="2" fo:orphans="2" fo:line-height="0.2222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widows="2" fo:orphans="2" fo:line-height="0.2222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widows="2" fo:orphans="2" fo:line-height="0.2222in" fo:margin-left="0.2951in" fo:text-inden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8" style:family="table-column">
      <style:table-column-properties style:column-width="1.2173in"/>
    </style:style>
    <style:style style:name="TableColumn99" style:family="table-column">
      <style:table-column-properties style:column-width="1.0812in"/>
    </style:style>
    <style:style style:name="TableColumn100" style:family="table-column">
      <style:table-column-properties style:column-width="1.3305in"/>
    </style:style>
    <style:style style:name="TableColumn101" style:family="table-column">
      <style:table-column-properties style:column-width="1.1402in"/>
    </style:style>
    <style:style style:name="TableColumn102" style:family="table-column">
      <style:table-column-properties style:column-width="0.9916in"/>
    </style:style>
    <style:style style:name="Table97" style:family="table">
      <style:table-properties style:width="5.7611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888in"/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台灣基督長老教會南神神學院</text:p>
      <text:p text:style-name="P2"><text:span text:style-name="T3"><text:s text:c="6"/></text:span><text:span text:style-name="T4">學年度招生成績複查申請表</text:span></text:p>
      <text:p text:style-name="P5">　　　　　　　　　　　　　　　　　申請日期：　年　月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報考所（組）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>
            <text:p text:style-name="P31">傳真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複查科目</text:p>
          </table:table-cell>
          <table:table-cell table:style-name="TableCell39" table:number-rows-spanned="2">
            <text:p text:style-name="P40">原始得分</text:p>
          </table:table-cell>
          <table:table-cell table:style-name="TableCell41" table:number-columns-spanned="2">
            <text:p text:style-name="P42">複查結果回覆（考生勿填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複查得分</text:p>
          </table:table-cell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3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注意事項：</text:p>
      <text:p text:style-name="P87">ㄧ、本表除「複查結果回覆」欄不用填寫之外，其餘各欄位請務必填寫完整。</text:p>
      <text:p text:style-name="P88">二、申請成績複查請依據招生簡章規定截止日期，以限時掛號郵寄提出申請，逾期恕不受理。</text:p>
      <text:p text:style-name="P89">三、欲以郵寄回覆複查結果，請附回郵信封、郵票於申請書中，並請先填妥郵寄地址與收件人。</text:p>
      <text:p text:style-name="P90">四、申請成績複查者如未提供傳真電話號碼，本校得以用電話告知成績複查結果，考生不得異議。</text:p>
      <text:p text:style-name="P91">…………………………………………………………………………………………………………</text:p>
      <text:p text:style-name="P92"><text:span text:style-name="T93">台灣基督長老教會南神神學院</text:span><text:span text:style-name="T94"><text:s/></text:span><text:span text:style-name="T95"><text:s text:c="5"/></text:span><text:span text:style-name="T96">學年度招生成績複查存查聯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考生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准考證號碼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報考所（組）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傳真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地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複查科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原始得分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複查結果回覆（考生勿填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蔡 東翰</dc:creator>
    <meta:creation-date>2024-12-03T07:12:00Z</meta:creation-date>
    <dc:date>2024-12-03T07:12:00Z</dc:date>
    <meta:print-date>2018-01-31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