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娃娃體(P)" svg:font-family="華康娃娃體(P)" style:font-family-generic="system" style:font-pitch="variable"/>
    <style:font-face style:name="Gulim" svg:font-family="Gulim" style:font-family-generic="swiss" style:font-pitch="variable" svg:panose-1="2 11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娃娃體(P)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5.034in"/>
    </style:style>
    <style:style style:name="Table1" style:family="table" style:master-page-name="MP0">
      <style:table-properties style:width="6.6097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 fo:line-height="0.3055in"/>
      <style:text-properties style:font-name-asian="標楷體" fo:font-size="22pt" style:font-size-asian="22pt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22pt" style:font-size-asian="22pt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-asian="標楷體" fo:font-size="22pt" style:font-size-asian="22pt"/>
    </style:style>
    <style:style style:name="P18" style:parent-style-name="內文" style:family="paragraph">
      <style:paragraph-properties fo:text-align="center" fo:line-height="0.3333in"/>
      <style:text-properties style:font-name-asian="標楷體" fo:font-size="22pt" style:font-size-asian="22pt"/>
    </style:style>
    <style:style style:name="P19" style:parent-style-name="內文" style:family="paragraph">
      <style:paragraph-properties style:text-autospace="none" fo:text-align="center" fo:line-height="0.1944in" fo:margin-right="-0.0277in" fo:text-indent="0.3in">
        <style:tab-stops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0" style:parent-style-name="預設段落字型" style:family="text">
      <style:text-properties style:font-name="Gulim" style:font-name-asian="Gulim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Gulim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text-autospace="none" fo:text-align="center" style:line-height-at-least="0in" fo:margin-right="-0.0277in" fo:text-indent="0.3in">
        <style:tab-stops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Gulim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text-autospace="none" fo:text-align="center" style:line-height-at-least="0in" fo:margin-right="-0.0277in" fo:text-indent="0.2138in">
        <style:tab-stops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Gulim" fo:font-size="10pt" style:font-size-asian="10pt" style:font-size-complex="10pt"/>
    </style:style>
    <style:style style:name="P24" style:parent-style-name="內文" style:family="paragraph">
      <style:paragraph-properties fo:text-align="end" fo:margin-left="-0.0034in" fo:text-indent="-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ableColumn43" style:family="table-column">
      <style:table-column-properties style:column-width="1.2006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1.6569in" style:use-optimal-column-width="false"/>
    </style:style>
    <style:style style:name="TableColumn46" style:family="table-column">
      <style:table-column-properties style:column-width="0.8069in" style:use-optimal-column-width="false"/>
    </style:style>
    <style:style style:name="TableColumn47" style:family="table-column">
      <style:table-column-properties style:column-width="2.6375in" style:use-optimal-column-width="false"/>
    </style:style>
    <style:style style:name="Table42" style:family="table">
      <style:table-properties style:width="6.9916in" fo:margin-left="0in" table:align="left"/>
    </style:style>
    <style:style style:name="TableRow48" style:family="table-row">
      <style:table-row-properties style:min-row-height="0.5597in"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in"/>
      <style:text-properties fo:font-weight="bold" style:font-weight-asian="bold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in"/>
      <style:text-properties fo:font-weight="bold" style:font-weight-asian="bold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in"/>
    </style:style>
    <style:style style:name="T58" style:parent-style-name="預設段落字型" style:family="text">
      <style:text-properties fo:font-weight="bold" style:font-weight-asian="bold"/>
    </style:style>
    <style:style style:name="TableRow59" style:family="table-row">
      <style:table-row-properties style:min-row-height="0.2208in" style:use-optimal-row-height="false"/>
    </style:style>
    <style:style style:name="TableCell6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1" style:parent-style-name="目錄1" style:family="paragraph">
      <style:paragraph-properties fo:line-height="0.3611in"/>
    </style:style>
    <style:style style:name="P62" style:parent-style-name="內文" style:family="paragraph">
      <style:paragraph-properties style:snap-to-layout-grid="false" style:line-height-at-least="0in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ableCell6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7" style:parent-style-name="內文" style:family="paragraph">
      <style:paragraph-properties fo:line-height="0.3611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611in" fo:margin-left="-0.0013in" fo:text-indent="0.0006in">
        <style:tab-stops/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2208in" style:use-optimal-row-height="false"/>
    </style:style>
    <style:style style:name="TableCell8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81" style:parent-style-name="內文" style:family="paragraph">
      <style:paragraph-properties style:line-height-at-least="0in" fo:margin-left="-0.0013in" fo:text-indent="0.0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3.9055in" style:use-optimal-row-height="false"/>
    </style:style>
    <style:style style:name="TableCell88" style:family="table-cell">
      <style:table-cell-properties fo:border="0.003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fo:letter-spacing="0.0138in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fo:letter-spacing="0.0138in"/>
    </style:style>
    <style:style style:name="P96" style:parent-style-name="內文" style:family="paragraph">
      <style:paragraph-properties fo:widows="2" fo:orphans="2" fo:line-height="0.2222in"/>
    </style:style>
    <style:style style:name="T97" style:parent-style-name="預設段落字型" style:family="text">
      <style:text-properties style:font-name="標楷體" style:font-name-asian="標楷體" fo:color="#000000" fo:letter-spacing="0.0138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P102" style:parent-style-name="內文" style:family="paragraph">
      <style:paragraph-properties fo:widows="2" fo:orphans="2" fo:line-height="0.2222in"/>
    </style:style>
    <style:style style:name="T103" style:parent-style-name="預設段落字型" style:family="text">
      <style:text-properties style:font-name="標楷體" style:font-name-asian="標楷體" fo:color="#000000" fo:letter-spacing="0.0138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widows="2" fo:orphans="2" fo:line-height="0.2222in"/>
    </style:style>
    <style:style style:name="T107" style:parent-style-name="預設段落字型" style:family="text">
      <style:text-properties style:font-name="標楷體" style:font-name-asian="標楷體" fo:color="#000000" fo:letter-spacing="0.0138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widows="2" fo:orphans="2" fo:line-height="0.2222in"/>
    </style:style>
    <style:style style:name="T111" style:parent-style-name="預設段落字型" style:family="text">
      <style:text-properties style:font-name="標楷體" style:font-name-asian="標楷體" fo:color="#000000" fo:letter-spacing="0.0138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fo:widows="2" fo:orphans="2" fo:line-height="0.2222in"/>
    </style:style>
    <style:style style:name="T117" style:parent-style-name="預設段落字型" style:family="text">
      <style:text-properties style:font-name="標楷體" style:font-name-asian="標楷體" fo:color="#000000" fo:letter-spacing="0.0138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widows="2" fo:orphans="2" fo:line-height="0.2222in" fo:margin-left="-0.0013in" fo:text-indent="0.000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letter-spacing="0.0138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P125" style:parent-style-name="內文" style:family="paragraph">
      <style:paragraph-properties fo:widows="2" fo:orphans="2" fo:line-height="0.2222in" fo:margin-left="-0.0013in" fo:text-indent="0.000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32" style:parent-style-name="內文" style:family="paragraph">
      <style:paragraph-properties fo:widows="2" fo:orphans="2" fo:line-height="0.2222in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36" style:parent-style-name="預設段落字型" style:family="text">
      <style:text-properties style:font-name-asian="標楷體" fo:color="#000000" fo:font-size="9pt" style:font-size-asian="9pt" style:font-size-complex="9pt"/>
    </style:style>
    <style:style style:name="P137" style:parent-style-name="內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P163" style:parent-style-name="內文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/>
    </style:style>
    <style:style style:name="P171" style:parent-style-name="內文" style:family="paragraph">
      <style:paragraph-properties fo:widows="2" fo:orphans="2" fo:line-height="0.2222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38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color="#000000" fo:letter-spacing="0.0138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fo:letter-spacing="0.0138in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fo:letter-spacing="0.0138in"/>
    </style:style>
    <style:style style:name="P179" style:parent-style-name="內文" style:family="paragraph">
      <style:paragraph-properties fo:widows="2" fo:orphans="2" fo:line-height="0.2222in"/>
    </style:style>
    <style:style style:name="T180" style:parent-style-name="預設段落字型" style:family="text">
      <style:text-properties style:font-name="標楷體" style:font-name-asian="標楷體" fo:color="#000000" fo:letter-spacing="0.0138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P183" style:parent-style-name="內文" style:family="paragraph">
      <style:paragraph-properties fo:widows="2" fo:orphans="2" fo:line-height="0.2222in"/>
    </style:style>
    <style:style style:name="T184" style:parent-style-name="預設段落字型" style:family="text">
      <style:text-properties style:font-name="標楷體" style:font-name-asian="標楷體" fo:color="#000000" fo:letter-spacing="0.0138in"/>
    </style:style>
    <style:style style:name="T185" style:parent-style-name="預設段落字型" style:family="text">
      <style:text-properties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 fo:letter-spacing="0.0138in"/>
    </style:style>
    <style:style style:name="T187" style:parent-style-name="預設段落字型" style:family="text">
      <style:text-properties style:font-name="標楷體" style:font-name-asian="標楷體" fo:color="#000000" fo:letter-spacing="0.0138in"/>
    </style:style>
    <style:style style:name="T188" style:parent-style-name="預設段落字型" style:family="text">
      <style:text-properties style:font-name="標楷體" style:font-name-asian="標楷體" fo:color="#000000" fo:letter-spacing="0.0138in"/>
    </style:style>
    <style:style style:name="T189" style:parent-style-name="預設段落字型" style:family="text">
      <style:text-properties style:font-name="標楷體" style:font-name-asian="標楷體" fo:color="#000000" fo:letter-spacing="0.0138in"/>
    </style:style>
    <style:style style:name="TableRow190" style:family="table-row">
      <style:table-row-properties style:min-row-height="0.3916in" style:use-optimal-row-height="false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P193" style:parent-style-name="內文" style:family="paragraph">
      <style:paragraph-properties fo:text-align="justify" style:line-height-at-least="0in" fo:margin-left="-0.0013in" fo:text-indent="0.0006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fo:text-align="justify" style:line-height-at-least="0in"/>
      <style:text-properties style:font-name-asian="標楷體"/>
    </style:style>
    <style:style style:name="P195" style:parent-style-name="內文" style:family="paragraph">
      <style:paragraph-properties fo:text-align="justify" style:line-height-at-least="0in"/>
      <style:text-properties style:font-name-asian="標楷體"/>
    </style:style>
    <style:style style:name="TableCell196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-asian="標楷體"/>
    </style:style>
    <style:style style:name="P198" style:parent-style-name="內文" style:family="paragraph">
      <style:paragraph-properties fo:widows="2" fo:orphans="2" fo:text-align="justify" style:line-height-at-least="0in" fo:margin-left="-0.0013in" fo:text-indent="0.0006in">
        <style:tab-stops/>
      </style:paragraph-properties>
    </style:style>
    <style:style style:name="TableRow199" style:family="table-row">
      <style:table-row-properties style:min-row-height="0.8631in"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justify" style:line-height-at-least="0in" fo:margin-left="-0.0013in" fo:text-indent="0.0006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fo:text-align="justify" style:line-height-at-least="0in" fo:margin-left="-0.0013in" fo:text-indent="0.0006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fo:text-align="justify" style:line-height-at-least="0in" fo:margin-left="-0.0013in" fo:text-indent="0.0006in">
        <style:tab-stops/>
      </style:paragraph-properties>
      <style:text-properties style:font-name-asian="標楷體"/>
    </style:style>
    <style:style style:name="P204" style:parent-style-name="內文" style:family="paragraph">
      <style:paragraph-properties fo:widows="2" fo:orphans="2" fo:text-align="justify" style:line-height-at-least="0in"/>
      <style:text-properties style:font-name-asian="標楷體" fo:font-weight="bold" style:font-weight-asian="bold" style:font-weight-complex="bold"/>
    </style:style>
    <style:style style:name="TableCell205" style:family="table-cell">
      <style:table-cell-properties fo:border-top="0.0034in solid #000000" fo:border-left="none" fo:border-bottom="0.0034in solid #000000" fo:border-right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style:line-height-at-least="0in" fo:margin-left="-0.0013in" fo:text-indent="0.0006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widows="2" fo:orphans="2" fo:text-align="justify" style:line-height-at-least="0in" fo:margin-left="-0.0013in" fo:text-indent="0.0006in">
        <style:tab-stops/>
      </style:paragraph-properties>
      <style:text-properties style:font-name-asian="標楷體"/>
    </style:style>
    <style:style style:name="TableRow208" style:family="table-row">
      <style:table-row-properties style:min-row-height="1.0006in" style:use-optimal-row-height="false"/>
    </style:style>
    <style:style style:name="TableCell209" style:family="table-cell">
      <style:table-cell-properties fo:border="0.0034in solid #000000" style:writing-mode="lr-tb" fo:padding-top="0in" fo:padding-left="0.0194in" fo:padding-bottom="0in" fo:padding-right="0.0194in"/>
    </style:style>
    <style:style style:name="TableCell210" style:family="table-cell">
      <style:table-cell-properties fo:border="0.003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212" style:parent-style-name="內文" style:family="paragraph">
      <style:paragraph-properties fo:line-height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台灣基督</text:p>
          </table:table-cell>
          <table:table-cell table:style-name="TableCell7" table:number-rows-spanned="2">
            <text:p text:style-name="P8"><text:span text:style-name="T9"><text:s text:c="2"/></text:span><text:span text:style-name="T10">南神神學院</text:span><text:span text:style-name="T11"><text:s text:c="2"/></text:span><text:span text:style-name="T12">復</text:span><text:span text:style-name="T13">學</text:span><text:span text:style-name="T14">申請書</text:span></text:p>
          </table:table-cell>
        </table:table-row>
        <table:table-row table:style-name="TableRow15">
          <table:table-cell table:style-name="TableCell16">
            <text:p text:style-name="P17">長老教會</text:p>
          </table:table-cell>
          <table:covered-table-cell>
            <text:p text:style-name="P18"/>
          </table:covered-table-cell>
        </table:table-row>
      </table:table>
      <text:p text:style-name="P19"><text:span text:style-name="T20">TAINAN THEOLOGICAL COLLE</text:span><text:span text:style-name="T21">GE</text:span></text:p>
      <text:p text:style-name="P22">Application Form for Resumption<text:s/>of Studies</text:p>
      <text:p text:style-name="P23"/>
      <text:p text:style-name="P24"><text:span text:style-name="T25"><text:s/></text:span><text:span text:style-name="T26">申請日期</text:span><text:span text:style-name="T27">DATE</text:span><text:span text:style-name="T28">： <text:s text:c="3"/>年</text:span><text:span text:style-name="T29">yyyy</text:span><text:span text:style-name="T30"><text:s/>/</text:span><text:span text:style-name="T31"><text:s text:c="3"/></text:span><text:span text:style-name="T32"><text:s text:c="2"/></text:span><text:span text:style-name="T33"><text:s text:c="2"/></text:span><text:span text:style-name="T34">月</text:span><text:span text:style-name="T35">mm</text:span><text:span text:style-name="T36">/ <text:s/></text:span><text:span text:style-name="T37"><text:s/></text:span><text:span text:style-name="T38"><text:s/></text:span><text:span text:style-name="T39"><text:s/></text:span><text:span text:style-name="T40">日</text:span><text:span text:style-name="T41">dd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姓名</text:p>
            <text:p text:style-name="P51">Name</text:p>
          </table:table-cell>
          <table:covered-table-cell/>
          <table:table-cell table:style-name="TableCell52" table:number-columns-spanned="2">
            <text:p text:style-name="P53">學號</text:p>
            <text:p text:style-name="P54">Student ID No</text:p>
          </table:table-cell>
          <table:covered-table-cell/>
          <table:table-cell table:style-name="TableCell55">
            <text:p text:style-name="P56">所(組)</text:p>
            <text:p text:style-name="P57"><text:span text:style-name="T58">Department</text:span></text:p>
          </table:table-cell>
        </table:table-row>
        <table:table-row table:style-name="TableRow59">
          <table:table-cell table:style-name="TableCell60" table:number-columns-spanned="2">
            <text:p text:style-name="P61">復學學期</text:p>
            <text:p text:style-name="P62"><text:span text:style-name="T63">Semester of<text:s/></text:span><text:span text:style-name="T64">Re</text:span><text:span text:style-name="T65">sumption</text:span></text:p>
          </table:table-cell>
          <table:covered-table-cell/>
          <table:table-cell table:style-name="TableCell66" table:number-columns-spanned="3">
            <text:p text:style-name="P67"><text:span text:style-name="T68"><text:s text:c="3"/></text:span><text:span text:style-name="T69"><text:s text:c="3"/></text:span><text:span text:style-name="T70"><text:s text:c="6"/></text:span>學年<text:s/>第<text:span text:style-name="T71"><text:s text:c="2"/></text:span><text:span text:style-name="T72"><text:s text:c="3"/></text:span><text:span text:style-name="T73"><text:s/></text:span><text:span text:style-name="T74"><text:s/></text:span>學期。</text:p>
            <text:p text:style-name="P75"><text:span text:style-name="T76"><text:s text:c="6"/></text:span><text:s/>Academic year<text:span text:style-name="T77"><text:s/></text:span><text:span text:style-name="T78"><text:s text:c="6"/></text:span>Semester.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<text:span text:style-name="T82">前</text:span><text:span text:style-name="T83">休學原因</text:span><text:span text:style-name="T84">Previous</text:span><text:span text:style-name="T85"><text:s/></text:span><text:span text:style-name="T86">Reason for Leave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一、</text:span><text:span text:style-name="T91">學生自請休學</text:span><text:span text:style-name="T92">Student’s self-application for leave of absence</text:span><text:span text:style-name="T93"><text:s/></text:span><text:span text:style-name="T94">because of</text:span><text:span text:style-name="T95">：</text:span></text:p>
            <text:p text:style-name="P96"><text:span text:style-name="T97">□</text:span><text:span text:style-name="T98">傷</text:span><text:span text:style-name="T99">病</text:span><text:span text:style-name="T100">medical treatment</text:span><text:span text:style-name="T101">.</text:span></text:p>
            <text:p text:style-name="P102"><text:span text:style-name="T103">□</text:span><text:span text:style-name="T104">經濟困難</text:span><text:span text:style-name="T105">Financial distress.</text:span></text:p>
            <text:p text:style-name="P106"><text:span text:style-name="T107">□</text:span><text:span text:style-name="T108">學業成績不佳</text:span><text:span text:style-name="T109">poor academic performance.</text:span></text:p>
            <text:p text:style-name="P110"><text:span text:style-name="T111">□</text:span><text:span text:style-name="T112">就讀學校、科系不符期待</text:span><text:span text:style-name="T113">the school and department<text:s/></text:span><text:span text:style-name="T114">which<text:s/></text:span><text:span text:style-name="T115">did not meet personal expectations.</text:span></text:p>
            <text:p text:style-name="P116"><text:span text:style-name="T117">□</text:span><text:span text:style-name="T118">工作</text:span><text:span text:style-name="T119">work-related issue.</text:span></text:p>
            <text:p text:style-name="P120"><text:span text:style-name="T121">□</text:span><text:span text:style-name="T122">懷孕、生產</text:span><text:span text:style-name="T123">pregnancy or childbirth</text:span><text:span text:style-name="T124">.</text:span></text:p>
            <text:p text:style-name="P125"><text:span text:style-name="T126">□撫育3歲以下子女</text:span><text:span text:style-name="T127">p</text:span><text:span text:style-name="T128">arenting<text:s/></text:span><text:span text:style-name="T129">a<text:s/></text:span><text:span text:style-name="T130">child under the age of 3</text:span><text:span text:style-name="T131">.</text:span></text:p>
            <text:p text:style-name="P132"><text:span text:style-name="T133">□兵</text:span><text:span text:style-name="T134">役</text:span><text:span text:style-name="T135">military Duty</text:span><text:span text:style-name="T136">.</text:span></text:p>
            <text:p text:style-name="P137"><text:span text:style-name="T138">□出國(含留學、遊學、海外志工、移民</text:span><text:span text:style-name="T139">…</text:span><text:span text:style-name="T140">等)</text:span><text:span text:style-name="T141"><text:s/></text:span><text:span text:style-name="T142">international travel.</text:span></text:p>
            <text:p text:style-name="P143"><text:span text:style-name="T144">□論文撰寫</text:span><text:span text:style-name="T145">thesis-related issue</text:span><text:span text:style-name="T146">.</text:span></text:p>
            <text:p text:style-name="P147"><text:span text:style-name="T148">□就學環境</text:span><text:span text:style-name="T149">maladjustment within</text:span><text:span text:style-name="T150"><text:s/></text:span><text:span text:style-name="T151">school environment.<text:s/></text:span></text:p>
            <text:p text:style-name="P152"><text:span text:style-name="T153">□家務或家人照顧(指處理家務、家人傷病，照顧家人)</text:span><text:span text:style-name="T154"><text:s/>t</text:span><text:span text:style-name="T155">aking</text:span><text:span text:style-name="T156"><text:s/>care of ailing family member.</text:span></text:p>
            <text:p text:style-name="P157"><text:span text:style-name="T158">□考試訓練</text:span><text:span text:style-name="T159">tak</text:span><text:span text:style-name="T160">ing</text:span><text:span text:style-name="T161"><text:s/>part in training or examination</text:span><text:span text:style-name="T162">.</text:span></text:p>
            <text:p text:style-name="P163"><text:span text:style-name="T164">□</text:span><text:span text:style-name="T165">其他</text:span><text:span text:style-name="T166"><text:s/></text:span><text:span text:style-name="T167"><text:s text:c="33"/></text:span><text:span text:style-name="T168"><text:s/>other reason</text:span><text:span text:style-name="T169"><text:s text:c="27"/></text:span><text:span text:style-name="T170">.</text:span></text:p>
            <text:p text:style-name="P171"><text:span text:style-name="T172">二、</text:span><text:span text:style-name="T173">學校勒令休學</text:span><text:span text:style-name="T174">By</text:span><text:span text:style-name="T175"><text:s/>school suspension</text:span><text:span text:style-name="T176"><text:s/></text:span><text:span text:style-name="T177">because of</text:span><text:span text:style-name="T178">：</text:span></text:p>
            <text:p text:style-name="P179"><text:span text:style-name="T180">□</text:span><text:span text:style-name="T181">違反校規</text:span><text:span text:style-name="T182">violation of school rules</text:span></text:p>
            <text:p text:style-name="P183"><text:span text:style-name="T184">□其他</text:span><text:span text:style-name="T185">other reason (please specify)</text:span><text:span text:style-name="T186"><text:s/></text:span><text:span text:style-name="T187"><text:s text:c="12"/></text:span><text:span text:style-name="T188"><text:s text:c="4"/></text:span><text:span text:style-name="T189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申請人簽章Applicant’s Signature</text:p>
            <text:p text:style-name="目錄1"/>
            <text:p text:style-name="內文"/>
            <text:p text:style-name="P193">通訊地址<text:s/>Mailing Address</text:p>
            <text:p text:style-name="P194"/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>聯絡電話/手機<text:s/>Telephone number/cell phone no</text:p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3">
            <text:p text:style-name="P201">導師簽核<text:s/>Advisor’s<text:s/>Signature<text:s/></text:p>
            <text:p text:style-name="P202"/>
            <text:p text:style-name="P203"/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>所(組)主管簽核Department Chair’s Signature</text:p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目錄1">照<text:s/>會<text:s/>單<text:s/>位</text:p>
            <text:p text:style-name="內文">Departments</text:p>
            <text:p text:style-name="內文">for Co-Approval.</text:p>
          </table:table-cell>
          <table:table-cell table:style-name="TableCell210" table:number-columns-spanned="4">
            <text:p text:style-name="P211">□教務處Academic<text:s/>Affairs<text:s/>□牧育處Student Affairs<text:s/>□總務處General Affairs<text:s/>□其他Other<text:s/>office.</text:p>
          </table:table-cell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娃娃體(P)" svg:font-family="華康娃娃體(P)" style:font-family-generic="system" style:font-pitch="variable"/>
    <style:font-face style:name="Gulim" svg:font-family="Gulim" style:font-family-generic="swiss" style:font-pitch="variable" svg:panose-1="2 11 6 0 0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paragraph-properties style:line-height-at-least="0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娃娃體(P)" style:font-name-asian="華康娃娃體(P)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娃娃體(P)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申請書</dc:title>
    <dc:subject/>
    <meta:initial-creator>Love</meta:initial-creator>
    <dc:creator>張愛梅</dc:creator>
    <meta:creation-date>2025-01-07T09:46:00Z</meta:creation-date>
    <dc:date>2025-01-07T09:46:00Z</dc:date>
    <meta:print-date>2025-01-07T09:4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3" meta:character-count="1361" meta:row-count="9" meta:non-whitespace-character-count="1160"/>
  </office:meta>
</office:document-meta>
</file>