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style:num-suffix="、" style:num-list-format-name="NLF1" style:num-format="一, 十, 一百(繁), ..." text:start-value="6">
        <style:list-level-properties text:space-before="0.8034in" text:min-label-width="0.3166in" text:list-level-position-and-space-mode="label-alignment">
          <style:list-level-label-alignment text:label-followed-by="listtab" fo:margin-left="1.1201in" fo:text-indent="-0.316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4069in" text:min-label-width="0.2833in" text:list-level-position-and-space-mode="label-alignment">
          <style:list-level-label-alignment text:label-followed-by="listtab" fo:margin-left="0.6902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end" fo:line-height="0.1666in">
        <style:tab-stops>
          <style:tab-stop style:type="left" style:position="1.6166in"/>
        </style:tab-stops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Default" style:family="paragraph">
      <style:paragraph-properties fo:text-align="end" fo:line-height="0.1666in"/>
    </style:style>
    <style:style style:name="T3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3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3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3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3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3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3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0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P46" style:parent-style-name="Default" style:family="paragraph">
      <style:paragraph-properties fo:text-align="end"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47" style:parent-style-name="Default" style:family="paragraph">
      <style:paragraph-properties fo:text-align="end" fo:line-height="0.1666in"/>
    </style:style>
    <style:style style:name="T4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5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5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5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5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5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6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6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6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P64" style:parent-style-name="內文" style:family="paragraph">
      <style:paragraph-properties fo:text-align="end">
        <style:tab-stops>
          <style:tab-stop style:type="left" style:position="1.6166in"/>
        </style:tab-stops>
      </style:paragraph-properties>
      <style:text-properties style:font-name-asian="標楷體" fo:font-size="10pt" style:font-size-asian="10pt"/>
    </style:style>
    <style:style style:name="P65" style:parent-style-name="清單段落" style:list-style-name="LFO2" style:family="paragraph">
      <style:paragraph-properties fo:widows="0" fo:orphans="0" style:contextual-spacing="true" fo:text-align="justify" fo:line-height="100%">
        <style:tab-stops>
          <style:tab-stop style:type="left" style:position="1.168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paragraph-properties fo:widows="0" fo:orphans="0" style:contextual-spacing="true" fo:text-align="justify" fo:line-height="100%">
        <style:tab-stops>
          <style:tab-stop style:type="left" style:position="1.1687in"/>
        </style:tab-stops>
      </style:paragraph-properties>
      <style:text-properties style:font-name-asian="標楷體" style:font-size-complex="12pt"/>
    </style:style>
    <style:style style:name="P82" style:parent-style-name="清單段落" style:list-style-name="LFO1" style:family="paragraph">
      <style:paragraph-properties fo:widows="0" fo:orphans="0" style:contextual-spacing="true" fo:text-align="justify" fo:line-height="100%">
        <style:tab-stops>
          <style:tab-stop style:type="left" style:position="1.1687in"/>
        </style:tab-stops>
      </style:paragraph-properties>
      <style:text-properties style:font-name-asian="標楷體" style:font-size-complex="12pt"/>
    </style:style>
    <style:style style:name="P83" style:parent-style-name="清單段落" style:list-style-name="LFO4" style:family="paragraph">
      <style:paragraph-properties fo:widows="0" fo:orphans="0" style:contextual-spacing="true" fo:text-align="justify" fo:line-height="100%">
        <style:tab-stops>
          <style:tab-stop style:type="left" style:position="0.25in"/>
        </style:tab-stops>
      </style:paragraph-properties>
      <style:text-properties style:font-name-asian="標楷體" style:font-size-complex="12pt"/>
    </style:style>
    <style:style style:name="P84" style:parent-style-name="清單段落" style:list-style-name="LFO3" style:family="paragraph">
      <style:paragraph-properties fo:widows="0" fo:orphans="0" style:contextual-spacing="true" fo:text-align="justify" fo:line-height="100%">
        <style:tab-stops>
          <style:tab-stop style:type="left" style:position="0.25in"/>
        </style:tab-stops>
      </style:paragraph-properties>
      <style:text-properties style:font-name-asian="標楷體" style:font-size-complex="12pt"/>
    </style:style>
    <style:style style:name="P85" style:parent-style-name="清單段落" style:list-style-name="LFO3" style:family="paragraph">
      <style:paragraph-properties fo:widows="0" fo:orphans="0" style:contextual-spacing="true" fo:text-align="justify" fo:line-height="100%">
        <style:tab-stops>
          <style:tab-stop style:type="left" style:position="0.25in"/>
        </style:tab-stops>
      </style:paragraph-properties>
      <style:text-properties style:font-name-asian="標楷體" style:font-size-complex="12pt"/>
    </style:style>
    <style:style style:name="P86" style:parent-style-name="清單段落" style:list-style-name="LFO3" style:family="paragraph">
      <style:paragraph-properties fo:widows="0" fo:orphans="0" style:contextual-spacing="true" fo:text-align="justify" fo:line-height="100%">
        <style:tab-stops>
          <style:tab-stop style:type="left" style:position="0.25in"/>
        </style:tab-stops>
      </style:paragraph-properties>
      <style:text-properties style:font-name-asian="標楷體" style:font-size-complex="12pt"/>
    </style:style>
    <style:style style:name="P87" style:parent-style-name="清單段落" style:list-style-name="LFO1" style:family="paragraph">
      <style:paragraph-properties fo:widows="0" fo:orphans="0" style:contextual-spacing="true" fo:text-align="justify" fo:line-height="100%">
        <style:tab-stops>
          <style:tab-stop style:type="left" style:position="1.1687in"/>
        </style:tab-stops>
      </style:paragraph-properties>
      <style:text-properties style:font-name-asian="標楷體" style:font-size-complex="12pt"/>
    </style:style>
    <style:style style:name="P88" style:parent-style-name="清單段落" style:list-style-name="LFO6" style:family="paragraph">
      <style:paragraph-properties fo:widows="0" fo:orphans="0" style:contextual-spacing="true" fo:text-align="justify" fo:line-height="100%">
        <style:tab-stops>
          <style:tab-stop style:type="left" style:position="0.2125in"/>
        </style:tab-stops>
      </style:paragraph-properties>
      <style:text-properties style:font-name="標楷體" style:font-name-asian="標楷體"/>
    </style:style>
    <style:style style:name="P89" style:parent-style-name="清單段落" style:list-style-name="LFO5" style:family="paragraph">
      <style:paragraph-properties fo:widows="0" fo:orphans="0" style:contextual-spacing="true" fo:text-align="justify" fo:line-height="100%">
        <style:tab-stops>
          <style:tab-stop style:type="left" style:position="0.2125in"/>
        </style:tab-stops>
      </style:paragraph-properties>
      <style:text-properties style:font-name="標楷體" style:font-name-asian="標楷體"/>
    </style:style>
    <style:style style:name="P90" style:parent-style-name="清單段落" style:list-style-name="LFO5" style:family="paragraph">
      <style:paragraph-properties fo:widows="0" fo:orphans="0" style:contextual-spacing="true" fo:text-align="justify" fo:line-height="100%">
        <style:tab-stops>
          <style:tab-stop style:type="left" style:position="0.21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0" fo:orphans="0" style:contextual-spacing="true" fo:text-align="justify" fo:line-height="100%">
        <style:tab-stops>
          <style:tab-stop style:type="left" style:position="1.61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text-indent="0.4166in">
        <style:tab-stops>
          <style:tab-stop style:type="left" style:position="1.6166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text-align="justify" fo:text-indent="0.4083in">
        <style:tab-stops>
          <style:tab-stop style:type="left" style:position="1.6166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text-align="justify" fo:text-indent="0.6881in">
        <style:tab-stops>
          <style:tab-stop style:type="left" style:position="1.616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style:contextual-spacing="true" fo:text-align="justify" fo:margin-left="0.7583in" fo:text-indent="-0.3416in">
        <style:tab-stops>
          <style:tab-stop style:type="left" style:position="0.8583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text-align="justify" fo:text-indent="0.4166in">
        <style:tab-stops>
          <style:tab-stop style:type="left" style:position="1.6166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fo:text-indent="0.6701in">
        <style:tab-stops>
          <style:tab-stop style:type="left" style:position="1.6166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justify" fo:text-indent="0.6701in">
        <style:tab-stops>
          <style:tab-stop style:type="left" style:position="1.6166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widows="0" fo:orphans="0" style:contextual-spacing="true" fo:text-align="justify" fo:line-height="100%" fo:margin-left="0.393in" fo:text-indent="-0.3916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fo:text-align="justify">
        <style:tab-stops>
          <style:tab-stop style:type="left" style:position="1.61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reak-before="column" fo:text-align="center" fo:margin-bottom="0.05in" fo:line-height="0.25in">
        <style:tab-stops>
          <style:tab-stop style:type="left" style:position="1.575in"/>
          <style:tab-stop style:type="right" style:position="6.9888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style:snap-to-layout-grid="false" fo:text-align="end" fo:line-height="0.1666in">
        <style:tab-stops>
          <style:tab-stop style:type="left" style:position="1.575in"/>
          <style:tab-stop style:type="right" style:position="6.9888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P125" style:parent-style-name="內文" style:family="paragraph">
      <style:paragraph-properties style:snap-to-layout-grid="false" fo:text-align="end" fo:line-height="0.1666in">
        <style:tab-stops>
          <style:tab-stop style:type="left" style:position="1.575in"/>
          <style:tab-stop style:type="right" style:position="6.9888in"/>
        </style:tab-stops>
      </style:paragraph-properties>
      <style:text-properties style:font-name-asian="標楷體" style:font-weight-complex="bold" fo:font-size="10pt" style:font-size-asian="10pt"/>
    </style:style>
    <style:style style:name="P126" style:parent-style-name="Default" style:family="paragraph">
      <style:paragraph-properties style:snap-to-layout-grid="false" fo:text-align="end" fo:line-height="0.1666in"/>
    </style:style>
    <style:style style:name="T12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2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2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0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3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P140" style:parent-style-name="Default" style:family="paragraph">
      <style:paragraph-properties style:snap-to-layout-grid="false" fo:text-align="end" fo:line-height="0.1666in"/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P141" style:parent-style-name="Default" style:family="paragraph">
      <style:paragraph-properties style:snap-to-layout-grid="false" fo:text-align="end" fo:line-height="0.1666in"/>
    </style:style>
    <style:style style:name="T14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4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4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4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4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50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5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5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5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15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ableColumn158" style:family="table-column">
      <style:table-column-properties style:column-width="0.825in"/>
    </style:style>
    <style:style style:name="TableColumn159" style:family="table-column">
      <style:table-column-properties style:column-width="0.1298in"/>
    </style:style>
    <style:style style:name="TableColumn160" style:family="table-column">
      <style:table-column-properties style:column-width="1.0979in"/>
    </style:style>
    <style:style style:name="TableColumn161" style:family="table-column">
      <style:table-column-properties style:column-width="0.2666in"/>
    </style:style>
    <style:style style:name="TableColumn162" style:family="table-column">
      <style:table-column-properties style:column-width="0.8312in"/>
    </style:style>
    <style:style style:name="TableColumn163" style:family="table-column">
      <style:table-column-properties style:column-width="0.4312in"/>
    </style:style>
    <style:style style:name="TableColumn164" style:family="table-column">
      <style:table-column-properties style:column-width="0.6666in"/>
    </style:style>
    <style:style style:name="TableColumn165" style:family="table-column">
      <style:table-column-properties style:column-width="0.6229in"/>
    </style:style>
    <style:style style:name="TableColumn166" style:family="table-column">
      <style:table-column-properties style:column-width="0.475in"/>
    </style:style>
    <style:style style:name="TableColumn167" style:family="table-column">
      <style:table-column-properties style:column-width="0.759in"/>
    </style:style>
    <style:style style:name="TableColumn168" style:family="table-column">
      <style:table-column-properties style:column-width="0.3395in"/>
    </style:style>
    <style:style style:name="TableColumn169" style:family="table-column">
      <style:table-column-properties style:column-width="1.0965in"/>
    </style:style>
    <style:style style:name="Table157" style:family="table">
      <style:table-properties style:width="7.5416in" style:rel-width="102.72%" fo:margin-left="0in" table:align="center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Century Schoolbook" style:font-name-asian="標楷體" style:font-weight-complex="bold" style:font-size-complex="14pt"/>
    </style:style>
    <style:style style:name="T178" style:parent-style-name="預設段落字型" style:family="text">
      <style:text-properties style:font-name="Century Schoolbook" style:font-name-asian="標楷體" style:font-weight-complex="bold" style:font-size-complex="14pt" style:language-asian="zh" style:country-asian="TW"/>
    </style:style>
    <style:style style:name="T179" style:parent-style-name="預設段落字型" style:family="text">
      <style:text-properties style:font-name="Century Schoolbook" style:font-name-asian="標楷體" style:font-weight-complex="bold" style:font-size-complex="14pt"/>
    </style:style>
    <style:style style:name="T180" style:parent-style-name="預設段落字型" style:family="text">
      <style:text-properties style:font-name-asian="標楷體" style:font-weight-complex="bold" style:font-size-complex="14pt"/>
    </style:style>
    <style:style style:name="T181" style:parent-style-name="預設段落字型" style:family="text">
      <style:text-properties style:font-name-asian="標楷體" style:font-weight-complex="bold" style:font-size-complex="14pt"/>
    </style:style>
    <style:style style:name="T182" style:parent-style-name="預設段落字型" style:family="text">
      <style:text-properties style:font-name-asian="標楷體" style:font-weight-complex="bold" style:font-size-complex="14pt"/>
    </style:style>
    <style:style style:name="T183" style:parent-style-name="預設段落字型" style:family="text">
      <style:text-properties style:font-name-asian="標楷體" style:font-weight-complex="bold" style:font-size-complex="14pt"/>
    </style:style>
    <style:style style:name="T184" style:parent-style-name="預設段落字型" style:family="text">
      <style:text-properties style:font-name-asian="標楷體" style:font-weight-complex="bold" style:font-size-complex="14pt"/>
    </style:style>
    <style:style style:name="T185" style:parent-style-name="預設段落字型" style:family="text">
      <style:text-properties style:font-name-asian="標楷體" style:font-weight-complex="bold" style:font-size-complex="14pt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indent="0.075in"/>
      <style:text-properties style:font-name-asian="標楷體" fo:font-weight="bold" style:font-weight-asian="bold"/>
    </style:style>
    <style:style style:name="TableCell192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ableCell20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Row202" style:family="table-row">
      <style:table-row-properties style:min-row-height="0.3305in"/>
    </style:style>
    <style:style style:name="TableCell203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indent="0.0875in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indent="0.087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style:snap-to-layout-grid="false" fo:text-indent="0.07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ableRow221" style:family="table-row">
      <style:table-row-properties style:min-row-height="0.1777in"/>
    </style:style>
    <style:style style:name="TableCell22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37" style:family="table-row">
      <style:table-row-properties style:min-row-height="0.1777in"/>
    </style:style>
    <style:style style:name="TableCell2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53" style:family="table-row">
      <style:table-row-properties style:min-row-height="1.0555in"/>
    </style:style>
    <style:style style:name="TableCell254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944in" fo:text-indent="0.0875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1527in" fo:margin-left="0.2819in" fo:text-indent="-0.1583in">
        <style:tab-stops/>
      </style:paragraph-properties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P263" style:parent-style-name="內文" style:family="paragraph">
      <style:paragraph-properties style:snap-to-layout-grid="false" fo:text-align="justify" fo:line-height="0.1527in" fo:margin-left="0.2819in" fo:text-indent="-0.1583in">
        <style:tab-stops/>
      </style:paragraph-properties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-asian="標楷體" style:font-weight-complex="bold"/>
    </style:style>
    <style:style style:name="P266" style:parent-style-name="內文" style:family="paragraph">
      <style:paragraph-properties style:snap-to-layout-grid="false" fo:text-align="justify" fo:line-height="0.1527in" fo:margin-left="0.2819in" fo:text-indent="-0.1583in">
        <style:tab-stops/>
      </style:paragraph-properties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-asian="標楷體" style:font-weight-complex="bold"/>
    </style:style>
    <style:style style:name="P269" style:parent-style-name="內文" style:family="paragraph">
      <style:paragraph-properties style:snap-to-layout-grid="false" fo:text-align="justify" fo:line-height="0.1527in" fo:margin-left="0.2819in" fo:text-indent="-0.1583in">
        <style:tab-stops/>
      </style:paragraph-properties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indent="0.0875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text-indent="0.075in"/>
      <style:text-properties style:font-name-asian="標楷體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indent="0.075in"/>
      <style:text-properties style:font-name-asian="標楷體" fo:font-weight="bold" style:font-weight-asian="bold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indent="0.075in"/>
    </style:style>
    <style:style style:name="T291" style:parent-style-name="預設段落字型" style:family="text">
      <style:text-properties style:font-name-asian="標楷體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indent="0.075in"/>
      <style:text-properties style:font-name-asian="標楷體" fo:font-weight="bold" style:font-weight-asian="bold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text-indent="0.075in"/>
    </style:style>
    <style:style style:name="T299" style:parent-style-name="預設段落字型" style:family="text">
      <style:text-properties style:font-name-asian="標楷體" style:font-size-complex="14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text-indent="0.075in"/>
      <style:text-properties style:font-name-asian="標楷體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indent="0.075in"/>
      <style:text-properties style:font-name-asian="標楷體" fo:font-weight="bold" style:font-weight-asian="bold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indent="0.075in"/>
      <style:text-properties style:font-name-asian="標楷體" style:font-size-complex="14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text-indent="0.075in"/>
      <style:text-properties style:font-name-asian="標楷體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3048in"/>
    </style:style>
    <style:style style:name="TableCell3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text-indent="0.0687in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text-indent="0.075in"/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style:font-size-complex="14pt" style:language-asian="zh" style:country-asian="TW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4pt" style:language-asian="zh" style:country-asian="TW"/>
    </style:style>
    <style:style style:name="TableCell326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text-indent="0.075in"/>
    </style:style>
    <style:style style:name="T328" style:parent-style-name="預設段落字型" style:family="text">
      <style:text-properties style:font-name-asian="標楷體" style:font-size-complex="14pt" style:language-asian="zh" style:country-asian="TW"/>
    </style:style>
    <style:style style:name="T329" style:parent-style-name="預設段落字型" style:family="text">
      <style:text-properties style:font-name-asian="標楷體" style:font-size-complex="14pt"/>
    </style:style>
    <style:style style:name="TableRow330" style:family="table-row">
      <style:table-row-properties style:min-row-height="0.3048in"/>
    </style:style>
    <style:style style:name="P331" style:parent-style-name="內文" style:family="paragraph">
      <style:paragraph-properties style:snap-to-layout-grid="false" fo:text-align="center" fo:text-indent="0.0687in"/>
      <style:text-properties style:font-name-asian="標楷體" fo:font-size="11pt" style:font-size-asian="11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text-indent="0.075in"/>
      <style:text-properties style:font-name-asian="標楷體" style:font-size-complex="14pt"/>
    </style:style>
    <style:style style:name="TableCell33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text-indent="0.075in"/>
      <style:text-properties style:font-name-asian="標楷體" style:font-size-complex="14pt"/>
    </style:style>
    <style:style style:name="TableRow336" style:family="table-row">
      <style:table-row-properties style:min-row-height="0.2819in"/>
    </style:style>
    <style:style style:name="TableCell337" style:family="table-cell">
      <style:table-cell-properties fo:border-top="0.0104in solid #000000" fo:border-left="0.0416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38" style:parent-style-name="內文" style:family="paragraph">
      <style:paragraph-properties style:snap-to-layout-grid="false" fo:text-align="center" fo:text-indent="0.0687in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ableCell34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43" style:parent-style-name="內文" style:family="paragraph">
      <style:paragraph-properties style:snap-to-layout-grid="false" fo:text-align="center" fo:text-indent="0.075in"/>
      <style:text-properties style:font-name-asian="標楷體" style:font-size-complex="14pt"/>
    </style:style>
    <style:style style:name="TableCell34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45" style:parent-style-name="內文" style:family="paragraph">
      <style:paragraph-properties style:snap-to-layout-grid="false" fo:text-align="center" fo:text-indent="0.075in"/>
      <style:text-properties style:font-name-asian="標楷體" style:font-size-complex="14pt"/>
    </style:style>
    <style:style style:name="TableCell34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47" style:parent-style-name="內文" style:family="paragraph">
      <style:paragraph-properties style:snap-to-layout-grid="false" fo:text-align="center" fo:text-indent="0.075in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416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50" style:parent-style-name="內文" style:family="paragraph">
      <style:paragraph-properties style:snap-to-layout-grid="false" fo:text-align="center" fo:text-indent="0.075in"/>
      <style:text-properties style:font-name-asian="標楷體" style:font-size-complex="14pt"/>
    </style:style>
    <style:style style:name="TableRow351" style:family="table-row">
      <style:table-row-properties style:min-row-height="0.3798in"/>
    </style:style>
    <style:style style:name="TableCell35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text-indent="0.0687in"/>
      <style:text-properties style:font-name-asian="標楷體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indent="0.075in"/>
      <style:text-properties style:font-name-asian="標楷體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Row362" style:family="table-row">
      <style:table-row-properties style:min-row-height="0.3881in"/>
    </style:style>
    <style:style style:name="TableCell36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388in" fo:text-indent="0.0687in"/>
      <style:text-properties style:font-name-asian="標楷體" fo:font-size="11pt" style:font-size-asian="11pt"/>
    </style:style>
    <style:style style:name="P365" style:parent-style-name="內文" style:family="paragraph">
      <style:paragraph-properties style:snap-to-layout-grid="false" fo:text-align="center" fo:line-height="0.1388in" fo:text-indent="0.0625in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text-indent="0.075in"/>
      <style:text-properties style:font-name-asian="標楷體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208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6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-asian="標楷體" style:font-size-complex="12pt" style:language-asian="zh" style:country-asian="TW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 style:language-asian="zh" style:country-asian="TW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 style:language-asian="zh" style:country-asian="TW"/>
    </style:style>
    <style:style style:name="T390" style:parent-style-name="預設段落字型" style:family="text">
      <style:text-properties style:font-name-asian="標楷體" style:font-size-complex="12pt"/>
    </style:style>
    <style:style style:name="TableRow391" style:family="table-row">
      <style:table-row-properties style:min-row-height="0.468in"/>
    </style:style>
    <style:style style:name="TableCell39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25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anguage-asian="zh" style:country-asian="TW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Row407" style:family="table-row">
      <style:table-row-properties style:min-row-height="0.3506in"/>
    </style:style>
    <style:style style:name="TableCell40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 style:language-asian="zh" style:country-asian="TW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 style:language-asian="zh" style:country-asian="TW"/>
    </style:style>
    <style:style style:name="TableCell41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ell41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19" style:family="table-row">
      <style:table-row-properties style:min-row-height="0.3506in"/>
    </style:style>
    <style:style style:name="TableCell4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ell4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 style:language-asian="zh" style:country-asian="TW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 style:language-asian="zh" style:country-asian="TW"/>
    </style:style>
    <style:style style:name="TableCell4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ell4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32" style:family="table-row">
      <style:table-row-properties style:min-row-height="0.3506in"/>
    </style:style>
    <style:style style:name="TableCell43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43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 style:language-asian="zh" style:country-asian="TW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 style:language-asian="zh" style:country-asian="TW"/>
    </style:style>
    <style:style style:name="TableCell43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ell44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43" style:parent-style-name="內文" style:family="paragraph">
      <style:paragraph-properties fo:text-align="end"/>
      <style:text-properties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P444" style:parent-style-name="內文" style:family="paragraph">
      <style:paragraph-properties fo:break-before="page" fo:line-height="100%"/>
      <style:text-properties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P445" style:parent-style-name="內文" style:family="paragraph">
      <style:paragraph-properties fo:text-align="end"/>
      <style:text-properties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44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4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53" style:parent-style-name="內文" style:family="paragraph">
      <style:paragraph-properties style:snap-to-layout-grid="false" fo:text-align="end" fo:line-height="0.1666in">
        <style:tab-stops>
          <style:tab-stop style:type="left" style:position="1.575in"/>
          <style:tab-stop style:type="right" style:position="6.9888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P454" style:parent-style-name="內文" style:family="paragraph">
      <style:paragraph-properties style:snap-to-layout-grid="false" fo:text-align="end" fo:line-height="0.1666in">
        <style:tab-stops>
          <style:tab-stop style:type="left" style:position="1.575in"/>
          <style:tab-stop style:type="right" style:position="6.9888in"/>
        </style:tab-stops>
      </style:paragraph-properties>
      <style:text-properties style:font-name-asian="標楷體" style:font-weight-complex="bold" fo:font-size="10pt" style:font-size-asian="10pt"/>
    </style:style>
    <style:style style:name="P455" style:parent-style-name="Default" style:family="paragraph">
      <style:paragraph-properties style:snap-to-layout-grid="false" fo:text-align="end" fo:line-height="0.1666in"/>
    </style:style>
    <style:style style:name="T45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5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5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5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0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6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style:snap-to-layout-grid="false" fo:text-align="end" fo:line-height="0.1666in"/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P470" style:parent-style-name="Default" style:family="paragraph">
      <style:paragraph-properties style:snap-to-layout-grid="false" fo:text-align="end" fo:line-height="0.1666in"/>
    </style:style>
    <style:style style:name="T47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7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7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76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78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79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81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83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84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 style:language-asian="ar" style:country-asian="SA"/>
    </style:style>
    <style:style style:name="T485" style:parent-style-name="預設段落字型" style:family="text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P486" style:parent-style-name="內文" style:family="paragraph">
      <style:paragraph-properties fo:text-align="end">
        <style:tab-stops>
          <style:tab-stop style:type="left" style:position="1.575in"/>
          <style:tab-stop style:type="right" style:position="6.988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487" style:parent-style-name="內文" style:family="paragraph">
      <style:paragraph-properties fo:text-indent="1.2513in"/>
    </style:style>
    <style:style style:name="P488" style:parent-style-name="內文" style:family="paragraph">
      <style:paragraph-properties style:snap-to-layout-grid="false" fo:text-align="justify" fo:line-height="0.2777in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清單段落" style:list-style-name="LFO7" style:family="paragraph">
      <style:paragraph-properties fo:widows="0" fo:orphans="0" style:snap-to-layout-grid="false" fo:text-align="justify" fo:line-height="0.2777in"/>
      <style:text-properties style:font-name-asian="標楷體" fo:color="#000000"/>
    </style:style>
    <style:style style:name="P492" style:parent-style-name="清單段落" style:list-style-name="LFO7" style:family="paragraph">
      <style:paragraph-properties fo:widows="0" fo:orphans="0" style:snap-to-layout-grid="false" fo:text-align="justify" fo:line-height="0.2777in"/>
      <style:text-properties style:font-name-asian="標楷體" fo:color="#000000"/>
    </style:style>
    <style:style style:name="P493" style:parent-style-name="清單段落" style:list-style-name="LFO7" style:family="paragraph">
      <style:paragraph-properties fo:widows="0" fo:orphans="0" style:snap-to-layout-grid="false" fo:text-align="justify" fo:line-height="0.2777in"/>
      <style:text-properties style:font-name-asian="標楷體" fo:color="#000000"/>
    </style:style>
    <style:style style:name="P494" style:parent-style-name="清單段落" style:list-style-name="LFO7" style:family="paragraph">
      <style:paragraph-properties fo:widows="0" fo:orphans="0" style:snap-to-layout-grid="false" fo:text-align="justify" fo:line-height="0.2777in"/>
      <style:text-properties style:font-name-asian="標楷體" fo:color="#000000"/>
    </style:style>
    <style:style style:name="T49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P497" style:parent-style-name="內文" style:family="paragraph">
      <style:paragraph-properties fo:text-align="justify" fo:text-indent="0.6881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margin-left="0.009in" fo:text-indent="-0.00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language-asian="zh" style:country-asian="TW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language-asian="zh" style:country-asian="TW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language-asian="zh" style:country-asian="TW"/>
    </style:style>
    <style:style style:name="P519" style:parent-style-name="內文" style:family="paragraph">
      <style:paragraph-properties fo:text-align="center" fo:margin-right="-0.0763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-asian="標楷體" fo:font-size="13pt" style:font-size-asian="13pt" style:font-size-complex="13pt" style:language-asian="zh" style:country-asian="TW"/>
    </style:style>
    <style:style style:name="P524" style:parent-style-name="內文" style:family="paragraph">
      <style:paragraph-properties fo:text-align="justify" fo:text-indent="0.2951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justify" fo:text-indent="0.4916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新細明體"/>
    </style:style>
    <style:style style:name="P532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33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35" style:parent-style-name="內文" style:family="paragraph">
      <style:paragraph-properties fo:text-indent="0.5in"/>
    </style:style>
    <style:style style:name="P536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37" style:parent-style-name="內文" style:family="paragraph">
      <style:paragraph-properties fo:text-indent="0.5in"/>
    </style:style>
    <style:style style:name="P538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39" style:parent-style-name="內文" style:family="paragraph">
      <style:paragraph-properties fo:text-indent="0.5in"/>
    </style:style>
    <style:style style:name="P540" style:parent-style-name="內文" style:family="paragraph">
      <style:paragraph-properties fo:text-indent="0.5in"/>
    </style:style>
    <style:style style:name="P541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44" style:parent-style-name="內文" style:family="paragraph">
      <style:paragraph-properties fo:text-indent="0.5in"/>
    </style:style>
    <style:style style:name="P545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46" style:parent-style-name="內文" style:family="paragraph">
      <style:paragraph-properties fo:text-indent="0.5in"/>
    </style:style>
    <style:style style:name="P547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548" style:parent-style-name="內文" style:family="paragraph">
      <style:text-properties style:font-name-asian="標楷體" fo:font-size="13pt" style:font-size-asian="13pt" style:font-size-complex="13pt" style:language-asian="zh" style:country-asian="TW"/>
    </style:style>
    <style:style style:name="P549" style:parent-style-name="內文" style:family="paragraph">
      <style:text-properties style:font-name-asian="標楷體" fo:font-size="13pt" style:font-size-asian="13pt" style:font-size-complex="13pt" style:language-asian="zh" style:country-asian="TW"/>
    </style:style>
    <style:style style:name="P550" style:parent-style-name="內文" style:family="paragraph">
      <style:text-properties style:font-name-asian="標楷體" fo:font-size="13pt" style:font-size-asian="13pt" style:font-size-complex="13pt" style:language-asian="zh" style:country-asian="TW"/>
    </style:style>
    <style:style style:name="P551" style:parent-style-name="內文" style:family="paragraph">
      <style:text-properties style:font-name-asian="標楷體" fo:font-size="13pt" style:font-size-asian="13pt" style:font-size-complex="13pt" style:language-asian="zh" style:country-asian="TW"/>
    </style:style>
    <style:style style:name="P552" style:parent-style-name="內文" style:family="paragraph">
      <style:text-properties style:font-name-asian="標楷體" fo:font-size="13pt" style:font-size-asian="13pt" style:font-size-complex="13pt" style:language-asian="zh" style:country-asian="TW"/>
    </style:style>
    <style:style style:name="P553" style:parent-style-name="內文" style:family="paragraph">
      <style:paragraph-properties fo:line-height="100%"/>
      <style:text-properties style:font-name-asian="標楷體" fo:font-weight="bold" style:font-weight-asian="bold" fo:color="#000000" fo:font-size="14pt" style:font-size-asian="14pt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156082" draw:marker-end="a9" svg:stroke-opacity="100%" draw:stroke-linejoin="miter" svg:stroke-linecap="butt"/>
    </style:style>
    <style:style style:family="graphic" style:name="a12">
      <style:graphic-properties draw:fill="none" draw:stroke="solid" svg:stroke-width="0.00694in" svg:stroke-color="#156082" draw:marker-end="a11" svg:stroke-opacity="100%" draw:stroke-linejoin="miter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389in" svg:stroke-color="#000000" draw:marker-end="a15" svg:stroke-opacity="100%" draw:stroke-linejoin="miter" svg:stroke-linecap="butt" draw:shadow="visible" draw:shadow-offset-x="0in" draw:shadow-offset-y="0.02187in" draw:shadow-color="#000000" draw:shadow-opacity="38%"/>
    </style:style>
    <style:style style:family="graphic" style:name="a17">
      <style:graphic-properties draw:fill="none" draw:stroke="solid" svg:stroke-width="0.00694in" svg:stroke-color="#156082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156082" draw:marker-end="a7" svg:stroke-opacity="100%" draw:stroke-linejoin="miter" svg:stroke-linecap="butt"/>
    </style:style>
  </office:automatic-styles>
  <office:body>
    <office:text text:use-soft-page-breaks="true">
      <text:p text:style-name="P1"><text:bookmark-start text:name="_Hlk167889156"/><text:span text:style-name="T2">台灣基督長老教會南神神學院遴聘業界專家協同教學實施要點</text:span></text:p>
      <text:p text:style-name="P3"/>
      <text:p text:style-name="P4"><text:span text:style-name="T5">109</text:span><text:span text:style-name="T6">年</text:span><text:span text:style-name="T7">11</text:span><text:span text:style-name="T8">月</text:span><text:span text:style-name="T9">5</text:span><text:span text:style-name="T10">日</text:span><text:span text:style-name="T11"><text:s/></text:span><text:span text:style-name="T12">109</text:span><text:span text:style-name="T13">學年度第</text:span><text:span text:style-name="T14">1</text:span><text:span text:style-name="T15">學期第</text:span><text:span text:style-name="T16">2</text:span><text:span text:style-name="T17">次教務會議審議通過</text:span><text:span text:style-name="T18"><text:line-break/></text:span><text:span text:style-name="T19">109</text:span><text:span text:style-name="T20">年</text:span><text:span text:style-name="T21">11</text:span><text:span text:style-name="T22">月</text:span><text:span text:style-name="T23">17</text:span><text:span text:style-name="T24">日</text:span><text:span text:style-name="T25"><text:s/></text:span><text:span text:style-name="T26">109</text:span><text:span text:style-name="T27">學年度第</text:span><text:span text:style-name="T28">1</text:span><text:span text:style-name="T29">學期第</text:span><text:span text:style-name="T30">3</text:span><text:span text:style-name="T31">次行政會議審議通過</text:span></text:p>
      <text:p text:style-name="P32"><text:bookmark-start text:name="_Hlk89258962"/><text:span text:style-name="T33">110</text:span><text:span text:style-name="T34">年</text:span><text:span text:style-name="T35">12</text:span><text:span text:style-name="T36">月</text:span><text:span text:style-name="T37">02</text:span><text:span text:style-name="T38">日</text:span><text:span text:style-name="T39"><text:s/>110</text:span><text:span text:style-name="T40">學年度第</text:span><text:span text:style-name="T41">1</text:span><text:span text:style-name="T42">學期第</text:span><text:span text:style-name="T43">2</text:span><text:span text:style-name="T44">次教務會議審議</text:span><text:span text:style-name="T45">通過</text:span></text:p>
      <text:p text:style-name="P46"><text:bookmark-end text:name="_Hlk89258962"/>110年12月16日<text:s/>110學年度第1學期第4次行政會議審議通過</text:p>
      <text:p text:style-name="P47"><text:span text:style-name="T48">11</text:span><text:span text:style-name="T49">3</text:span><text:span text:style-name="T50">年</text:span><text:span text:style-name="T51">6</text:span><text:span text:style-name="T52">月</text:span><text:span text:style-name="T53">5</text:span><text:span text:style-name="T54">日</text:span><text:span text:style-name="T55"><text:s/></text:span><text:span text:style-name="T56">11</text:span><text:span text:style-name="T57">2</text:span><text:span text:style-name="T58">學年度第</text:span><text:span text:style-name="T59">2</text:span><text:span text:style-name="T60">學期第</text:span><text:span text:style-name="T61">2</text:span><text:span text:style-name="T62">次教務會議</text:span><text:span text:style-name="T63">修訂通過</text:span></text:p>
      <text:p text:style-name="P64"/>
      <text:list text:style-name="LFO1">
        <text:list-item text:start-value="1">
          <text:p text:style-name="P65"><text:span text:style-name="T66">台灣基督長老教會南神神學院</text:span><text:span text:style-name="T67">(</text:span><text:span text:style-name="T68">以下簡稱</text:span><text:span text:style-name="T69">本校</text:span><text:span text:style-name="T70">)</text:span><text:span text:style-name="T71">為培育具有實作力及就業力之優質專業人才，加強與業界接軌，提供學生零距離對業界之認知，引進業界專家</text:span><text:span text:style-name="T72">(</text:span><text:span text:style-name="T73">以下簡稱業師</text:span><text:span text:style-name="T74">)</text:span><text:span text:style-name="T75">參與教學並豐富教學內容，訂定「</text:span><text:span text:style-name="T76">台灣基督長老教會南神神學院業界專家協同教學實施要點」</text:span><text:span text:style-name="T77">(</text:span><text:span text:style-name="T78">以下簡稱本要點</text:span><text:span text:style-name="T79">)</text:span><text:span text:style-name="T80">。</text:span></text:p>
        </text:list-item>
        <text:list-item>
          <text:p text:style-name="P81">本要點所稱之協同教學，係指本校專任教師所講授之課程，實務內容部分由業師參與共同教學。</text:p>
        </text:list-item>
        <text:list-item>
          <text:p text:style-name="P82">參與協同教學之業師，不以具「教師」資格為限，應以業界中具豐富實務經驗之人士為對象，並符合下列資格之一者：</text:p>
        </text:list-item>
      </text:list>
      <text:list text:style-name="LFO3">
        <text:list-item text:start-value="1">
          <text:p text:style-name="P83">國內、外大專以上畢業，並具有五年以上與任教領域專業相關實務經驗之專業工作年資者；或具十年以上與任教領域專業相關實務經驗之專業工作年資，表現優異者。</text:p>
        </text:list-item>
        <text:list-item>
          <text:p text:style-name="P84">曾任國家級以上之專業競賽選手、演奏家、教練或裁判者。</text:p>
        </text:list-item>
        <text:list-item>
          <text:p text:style-name="P85">曾獲頒國家級以上之專業競賽獎牌、演奏或社工榮譽證書者。</text:p>
        </text:list-item>
        <text:list-item>
          <text:p text:style-name="P86">其他經本校認定足堪擔任是項工作者。</text:p>
        </text:list-item>
      </text:list>
      <text:list text:style-name="LFO1" text:continue-numbering="true">
        <text:list-item>
          <text:p text:style-name="P87">業師遴聘審查機制規定如下：</text:p>
        </text:list-item>
      </text:list>
      <text:list text:style-name="LFO5">
        <text:list-item text:start-value="1">
          <text:p text:style-name="P88">業師聘期採一學期一聘，其遴聘不適用「教育人員任用條例」、「教師法」<text:s/>及其施行細則以及「大學聘任專業技術人員擔任教學」等相關規定，故不代其申辦教師證書，亦不計入本校師資員額。</text:p>
        </text:list-item>
        <text:list-item>
          <text:p text:style-name="P89">業師應於開課後完成聘任，再據以辦理選課相關事宜。</text:p>
        </text:list-item>
        <text:list-item>
          <text:p text:style-name="P90"><text:span text:style-name="T91">各所</text:span><text:span text:style-name="T92">(</text:span><text:span text:style-name="T93">組</text:span><text:span text:style-name="T94">)</text:span><text:span text:style-name="T95">聘任業師，應填具擬聘單（如附件一），於每學期開次學期課程時，經所</text:span><text:span text:style-name="T96">(</text:span><text:span text:style-name="T97">組</text:span><text:span text:style-name="T98">)</text:span><text:span text:style-name="T99">課程委員會及所教師評審委員會審查通過後，續依程序提送校課程委員會及校教師評審委員會議審查，通過後由人事室簽請校長製發聘書（申請程序如附件二）。</text:span></text:p>
        </text:list-item>
      </text:list>
      <text:p text:style-name="P100"><text:span text:style-name="T101">五、</text:span><text:span text:style-name="T102">業師與本校教師教學授課模式如下：</text:span><text:span text:style-name="T103"><text:s/></text:span></text:p>
      <text:p text:style-name="P104">(一)配合各所(組)特色與產業趨勢人才需求自定。</text:p>
      <text:p text:style-name="P105">(二)業界專家工作內容：以協同實務課程教學為主，包括共同規劃課程及編撰個案式教</text:p>
      <text:p text:style-name="P106">材、指導學生實務專題、校外競賽、證照考試及展演等。</text:p>
      <text:p text:style-name="P107">(三)業師參與協同教學之授課以總時數之三分之一，且參與之課程數以一門為限。<text:s/></text:p>
      <text:p text:style-name="P108">(四)本要點之教學模式採雙師制度教學，以專任教師為主，業界專家協同教學為輔，專任</text:p>
      <text:p text:style-name="P109">教師仍應全學期主持課程教學，並辦理協同教學之授課大綱、課程教材、上網及點名、</text:p>
      <text:p text:style-name="P110">成績考核、登錄等業務。</text:p>
      <text:p text:style-name="P111"><text:span text:style-name="T112">六</text:span><text:span text:style-name="T113">、</text:span><text:span text:style-name="T114">原排定授課之專任教師，其授課時數及鐘點費計算等，依課程協同授課時數核計。業師鐘點費依相關補助或申請經費核定之。開課業師之鐘點費所需經費由相關補助計畫、申請經費或遴聘單位自籌經費支應。</text:span></text:p>
      <text:p text:style-name="P115"><text:span text:style-name="T116">七</text:span><text:span text:style-name="T117">、</text:span><text:span text:style-name="T118">本要點經教務會議通過後，陳請校長核定後實施，修正時亦同。</text:span></text:p>
      <text:p text:style-name="P119"><text:span text:style-name="T120">台灣基督長老教會南神神學院遴聘業界專家協同教學擬聘單</text:span><text:span text:style-name="T121"><text:s/></text:span><text:bookmark-end text:name="_Hlk167889156"/><text:span text:style-name="T122"><text:s/></text:span><text:bookmark-start text:name="_Hlk167889897"/><text:span text:style-name="T123">【附件一】</text:span><text:bookmark-end text:name="_Hlk167889897"/></text:p>
      <text:p text:style-name="P124"><text:bookmark-start text:name="_Hlk55894233"/>109年11月5日109學年度第1學期第2次教務會議審議通過</text:p>
      <text:p text:style-name="P125">109年11月17日109學年度第1學期第3次行政會議審議通過</text:p>
      <text:p text:style-name="P126"><text:span text:style-name="T127">110</text:span><text:span text:style-name="T128">年</text:span><text:span text:style-name="T129">12</text:span><text:span text:style-name="T130">月</text:span><text:span text:style-name="T131">02</text:span><text:span text:style-name="T132">日</text:span><text:span text:style-name="T133"><text:s/>110</text:span><text:span text:style-name="T134">學年度第</text:span><text:span text:style-name="T135">1</text:span><text:span text:style-name="T136">學期第</text:span><text:span text:style-name="T137">2</text:span><text:span text:style-name="T138">次教務會議</text:span><text:span text:style-name="T139">通過</text:span></text:p>
      <text:p text:style-name="P140">110年12月16日<text:s/>110學年度第1學期第4次行政會議審議通過<text:bookmark-end text:name="_Hlk55894233"/></text:p>
      <text:p text:style-name="P141"><text:span text:style-name="T142">11</text:span><text:span text:style-name="T143">3</text:span><text:span text:style-name="T144">年</text:span><text:span text:style-name="T145">6</text:span><text:span text:style-name="T146">月</text:span><text:span text:style-name="T147">5</text:span><text:span text:style-name="T148">日</text:span><text:span text:style-name="T149"><text:s/>11</text:span><text:span text:style-name="T150">2</text:span><text:span text:style-name="T151">學年度第</text:span><text:span text:style-name="T152">2</text:span><text:span text:style-name="T153">學期第</text:span><text:span text:style-name="T154">2</text:span><text:span text:style-name="T155">次教務會議</text:span><text:span text:style-name="T156">修訂通過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12">
            <text:p text:style-name="P172"><text:span text:style-name="T173">一、基本資料</text:span><text:span text:style-name="T174">(</text:span><text:span text:style-name="T175">授課老師填寫</text:span><text:span text:style-name="T176">)</text:span><text:span text:style-name="T177"><text:s/></text:span><text:span text:style-name="T178"><text:s text:c="35"/></text:span><text:span text:style-name="T179">填表日期：</text:span><text:span text:style-name="T180"><text:s text:c="3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課程名稱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授課教師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bookmark-start text:name="_Hlk167889500"/><text:span text:style-name="T199">安排協同教學原因</text:span><text:bookmark-end text:name="_Hlk167889500"/></text:p>
          </table:table-cell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<text:span text:style-name="T205">二</text:span><text:span text:style-name="T206">、</text:span><text:bookmark-start text:name="_Hlk167953710"/><text:bookmark-start text:name="_Hlk167889544"/><text:span text:style-name="T207">業界專家</text:span><text:span text:style-name="T208">協同</text:span><text:span text:style-name="T209">教學</text:span><text:span text:style-name="T210">授課</text:span><text:span text:style-name="T211">主題</text:span><text:bookmark-end text:name="_Hlk167953710"/><text:span text:style-name="T212">：</text:span></text:p>
            <text:p text:style-name="P213"/>
            <text:p text:style-name="P214"><text:bookmark-end text:name="_Hlk167889544"/><text:span text:style-name="T215">業</text:span><text:span text:style-name="T216">業專家</text:span><text:span text:style-name="T217">參與協同教學之授課以</text:span><text:bookmark-start text:name="_Hlk167890007"/><text:span text:style-name="T218">總時數之三分之一</text:span><text:span text:style-name="T219">為上限</text:span><text:bookmark-end text:name="_Hlk167890007"/><text:span text:style-name="T2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日期</text:span></text:p>
          </table:table-cell>
          <table:covered-table-cell/>
          <table:table-cell table:style-name="TableCell225">
            <text:p text:style-name="P226">1.</text:p>
          </table:table-cell>
          <table:table-cell table:style-name="TableCell227" table:number-columns-spanned="2">
            <text:p text:style-name="P228">2.</text:p>
          </table:table-cell>
          <table:covered-table-cell/>
          <table:table-cell table:style-name="TableCell229" table:number-columns-spanned="2">
            <text:p text:style-name="P230">3.</text:p>
          </table:table-cell>
          <table:covered-table-cell/>
          <table:table-cell table:style-name="TableCell231" table:number-columns-spanned="2">
            <text:p text:style-name="P232">4.</text:p>
          </table:table-cell>
          <table:covered-table-cell/>
          <table:table-cell table:style-name="TableCell233" table:number-columns-spanned="2">
            <text:p text:style-name="P234">5.</text:p>
          </table:table-cell>
          <table:covered-table-cell/>
          <table:table-cell table:style-name="TableCell235">
            <text:p text:style-name="P236">6.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節次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<text:span text:style-name="T256">三</text:span><text:span text:style-name="T257">、業界專家資格（符合下列資格之一）</text:span></text:p>
            <text:p text:style-name="P258"><text:span text:style-name="T259">□</text:span><text:span text:style-name="T260">國內、外大專以上畢業，並具有五年以上與任教領域專業相關實務經驗之專業工作年資者；</text:span><text:span text:style-name="T261"><text:line-break/></text:span><text:span text:style-name="T262">或具十年以上與任教領域專業相關實務經驗之專業工作年資，表現優異者。</text:span></text:p>
            <text:p text:style-name="P263"><text:span text:style-name="T264">□</text:span><text:span text:style-name="T265">曾任國家級以上之專業競賽選手、演奏家、教練、裁判者。</text:span></text:p>
            <text:p text:style-name="P266"><text:span text:style-name="T267">□</text:span><text:span text:style-name="T268">曾獲頒國家級以上之專業競賽獎牌、演奏或社工榮譽證書者。</text:span></text:p>
            <text:p text:style-name="P269"><text:span text:style-name="T270">□</text:span><text:span text:style-name="T271">其他經本校</text:span><text:span text:style-name="T272">認定足堪擔任是項工作者。說明：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><text:span text:style-name="T276">四</text:span><text:span text:style-name="T277">、業界專家履歷表</text:span><text:span text:style-name="T278"><text:s/></text:span><text:span text:style-name="T279">(</text:span><text:bookmark-start text:name="_Hlk167890249"/><text:span text:style-name="T280">業界專家如</text:span><text:span text:style-name="T281">2</text:span><text:span text:style-name="T282">名以上，請每位填寫一表單</text:span><text:bookmark-end text:name="_Hlk167890249"/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<text:span text:style-name="T291">身分證字號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<text:span text:style-name="T296">出生日期</text:span></text:p>
          </table:table-cell>
          <table:covered-table-cell/>
          <table:table-cell table:style-name="TableCell297" table:number-columns-spanned="2">
            <text:p text:style-name="P298"><text:span text:style-name="T299">　　年　月　日</text:span></text:p>
          </table:table-cell>
          <table:covered-table-cell/>
        </table:table-row>
        <table:table-row table:style-name="TableRow300">
          <table:table-cell table:style-name="TableCell301">
            <text:p text:style-name="P302">E-MAIL</text:p>
          </table:table-cell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行動電話</text:span>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通訊地址</text:p>
          </table:table-cell>
          <table:table-cell table:style-name="TableCell313" table:number-columns-spanned="11">
            <text:p text:style-name="P314"><text:span text:style-name="T315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<text:span text:style-name="T319">最高學歷</text:span></text:p>
          </table:table-cell>
          <table:table-cell table:style-name="TableCell320" table:number-columns-spanned="5">
            <text:p text:style-name="P321"><text:span text:style-name="T322">畢業</text:span><text:span text:style-name="T323">學</text:span><text:span text:style-name="T324">校</text:span><text:span text:style-name="T325">與系所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<text:span text:style-name="T328">授予</text:span><text:span text:style-name="T329">學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現職</text:span><text:span text:style-name="T340">/</text:span><text:span text:style-name="T341">經歷</text:span></text:p>
          </table:table-cell>
          <table:table-cell table:style-name="TableCell342" table:number-columns-spanned="3">
            <text:p text:style-name="P343">服務機關名稱</text:p>
          </table:table-cell>
          <table:covered-table-cell/>
          <table:covered-table-cell/>
          <table:table-cell table:style-name="TableCell344" table:number-columns-spanned="2">
            <text:p text:style-name="P345">職稱</text:p>
          </table:table-cell>
          <table:covered-table-cell/>
          <table:table-cell table:style-name="TableCell346" table:number-columns-spanned="2">
            <text:p text:style-name="P347"><text:span text:style-name="T348">服務年資</text:span></text:p>
          </table:table-cell>
          <table:covered-table-cell/>
          <table:table-cell table:style-name="TableCell349" table:number-columns-spanned="4">
            <text:p text:style-name="P350">可傳授之實務經驗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現職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經歷</text:p>
            <text:p text:style-name="P365"><text:span text:style-name="T366">(</text:span><text:span text:style-name="T367">與本課程相關之重要經歷</text:span><text:span text:style-name="T368">)</text:span>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2">
            <text:p text:style-name="P379"><text:span text:style-name="T380">※</text:span><text:span text:style-name="T381">蒐集個人資料告知事項</text:span><text:span text:style-name="T382">：</text:span><text:span text:style-name="T383">本校</text:span><text:span text:style-name="T384">為辦理遴聘</text:span><text:span text:style-name="T385">界專家</text:span><text:span text:style-name="T386">協同教學之特定目的，將取得上開個人資料，並於目的內進行合理之處理、利用。臺端可依個人資料保護法第</text:span><text:span text:style-name="T387">3</text:span><text:span text:style-name="T388">條規定，請求</text:span><text:span text:style-name="T389">相關</text:span><text:span text:style-name="T390">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受</text:span><text:span text:style-name="T395">聘者</text:span></text:p>
            <text:p text:style-name="P396"><text:span text:style-name="T397">簽</text:span><text:span text:style-name="T398"><text:s text:c="2"/></text:span><text:span text:style-name="T399">章</text:span></text:p>
          </table:table-cell>
          <table:table-cell table:style-name="TableCell400" table:number-columns-spanned="11">
            <text:p text:style-name="P401"><text:span text:style-name="T402"><text:s text:c="32"/></text:span><text:span text:style-name="T403"><text:s text:c="9"/></text:span><text:span text:style-name="T404"><text:s text:c="3"/></text:span><text:span text:style-name="T405">※</text:span><text:span text:style-name="T406">本表格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授課教師</text:span></text:p>
          </table:table-cell>
          <table:table-cell table:style-name="TableCell411" table:number-columns-spanned="5"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教務處</text:span></text:p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教學</text:span><text:span text:style-name="T423">單位</text:span></text:p>
          </table:table-cell>
          <table:table-cell table:style-name="TableCell424" table:number-columns-spanned="5"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人事室</text:span>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教學單位主管</text:p>
          </table:table-cell>
          <table:table-cell table:style-name="TableCell435" table:number-columns-spanned="5"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<text:span text:style-name="T440">會計室</text:span></text:p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</table:table>
      <text:p text:style-name="P443"/>
      <text:p text:style-name="P444"/>
      <text:p text:style-name="P445"/>
      <text:p text:style-name="P446"><text:span text:style-name="T447">台灣基督長老教會南神神學院</text:span><text:span text:style-name="T448">「</text:span><text:span text:style-name="T449">遴聘業界專家協同教學</text:span><text:span text:style-name="T450">」</text:span><text:span text:style-name="T451">申請程序</text:span><text:span text:style-name="T452">【附件二】</text:span></text:p>
      <text:p text:style-name="P453">109年11月5日109學年度第1學期第2次教務會議審議通過</text:p>
      <text:p text:style-name="P454">109年11月17日109學年度第1學期第3次行政會議審議通過</text:p>
      <text:p text:style-name="P455"><text:span text:style-name="T456">110</text:span><text:span text:style-name="T457">年</text:span><text:span text:style-name="T458">12</text:span><text:span text:style-name="T459">月</text:span><text:span text:style-name="T460">02</text:span><text:span text:style-name="T461">日</text:span><text:span text:style-name="T462"><text:s/>110</text:span><text:span text:style-name="T463">學年度第</text:span><text:span text:style-name="T464">1</text:span><text:span text:style-name="T465">學期第</text:span><text:span text:style-name="T466">2</text:span><text:span text:style-name="T467">次教務會議</text:span><text:span text:style-name="T468">通過</text:span></text:p>
      <text:p text:style-name="P469">110年12月16日<text:s/>110學年度第1學期第4次行政會議審議通過</text:p>
      <text:p text:style-name="P470"><text:span text:style-name="T471">11</text:span><text:span text:style-name="T472">3</text:span><text:span text:style-name="T473">年</text:span><text:span text:style-name="T474">6</text:span><text:span text:style-name="T475">月</text:span><text:span text:style-name="T476">5</text:span><text:span text:style-name="T477">日</text:span><text:span text:style-name="T478"><text:s/>11</text:span><text:span text:style-name="T479">2</text:span><text:span text:style-name="T480">學年度第</text:span><text:span text:style-name="T481">2</text:span><text:span text:style-name="T482">學期第</text:span><text:span text:style-name="T483">2</text:span><text:span text:style-name="T484">次教務會議</text:span><text:span text:style-name="T485">修訂通過</text:span></text:p>
      <text:p text:style-name="P486"/>
      <text:p text:style-name="P487"><draw:frame draw:z-index="251677696" draw:id="id0" draw:style-name="a0" draw:name="文字方塊 2" text:anchor-type="paragraph" svg:x="4.24244in" svg:y="0.07052in" svg:width="2.96875in" svg:height="4.04167in" style:rel-width="scale" style:rel-height="scale"><draw:text-box><text:p text:style-name="P488"><text:span text:style-name="T489">業界專家定義，</text:span><text:span text:style-name="T490">應符合下列資格之一：</text:span></text:p><text:list text:style-name="LFO7" text:continue-numbering="true"><text:list-item><text:p text:style-name="P491">國內、外大專以上畢業，並具<text:s text:c="6"/>有5年以上與任教領域專業相<text:s text:c="6"/>關實務經驗之專業工作年資<text:s text:c="6"/>者；或具10年以上與任教領域<text:s text:c="6"/>專業相關實務經驗之專業工作<text:s text:c="6"/>年資，表現優異者。</text:p></text:list-item><text:list-item><text:p text:style-name="P492">曾任國家級以上之專業競賽選<text:s text:c="6"/>手、演奏家、教練、裁判者。</text:p></text:list-item><text:list-item><text:p text:style-name="P493">曾獲頒國家級以上之專業競賽<text:s text:c="6"/>獎牌、演奏或社工榮譽證書者。</text:p></text:list-item><text:list-item><text:p text:style-name="P494">其他經學校自行認定足堪擔任<text:s text:c="6"/>是項工作者，且不具各級學校<text:s text:c="6"/>專任教師身份。</text:p></text:list-item></text:list></draw:text-box><svg:title/><svg:desc/></draw:frame><text:span text:style-name="T495">業界專家</text:span><text:span text:style-name="T496">資格提審</text:span></text:p>
      <text:p text:style-name="P497"><draw:g draw:z-index="251692032" draw:name="群組 7" draw:id="id10" draw:style-name="a13" text:anchor-type="paragraph"><svg:title/><svg:desc/><draw:custom-shape svg:x="2.27838in" svg:y="0.60482in" svg:width="1.72083in" svg:height="0.87292in" draw:id="id1" draw:style-name="a1" draw:name="矩形 14"><svg:title/><svg:desc/><text:p text:style-name="內文"><text:span text:style-name="T498">應聘者應填具本校</text:span><text:span text:style-name="T499">「</text:span><text:span text:style-name="T500">遴</text:span><text:span text:style-name="T501">聘業界專家協同教學擬聘單</text:span><text:span text:style-name="T502">」。</text:span></text:p><draw:enhanced-geometry draw:type="non-primitive" svg:viewBox="0 0 21600 21600" draw:enhanced-path="M 0 0 L 21600 0 21600 21600 0 21600 Z N"/></draw:custom-shape><draw:custom-shape svg:x="0.45051in" svg:y="2.1376in" svg:width="3.14167in" svg:height="0.58611in" draw:id="id2" draw:style-name="a2" draw:name="矩形 15"><svg:title/><svg:desc/><text:p text:style-name="P503">所(組)辦公室彙整資料審核提案</text:p><text:p text:style-name="P504">完成所課程委員會及所教評委員會審議</text:p><draw:enhanced-geometry draw:type="non-primitive" svg:viewBox="0 0 21600 21600" draw:enhanced-path="M 0 0 L 21600 0 21600 21600 0 21600 Z N"/></draw:custom-shape><draw:custom-shape svg:x="2.61445in" svg:y="3.01465in" svg:width="1.24583in" svg:height="1.08958in" draw:id="id3" draw:style-name="a3" draw:name="矩形 18"><svg:title/><svg:desc/><text:p text:style-name="P505"><text:span text:style-name="T506">各教學單位主管請</text:span><text:span text:style-name="T507">依據申請案件</text:span><text:span text:style-name="T508">作實質審核。</text:span></text:p><draw:enhanced-geometry draw:type="non-primitive" svg:viewBox="0 0 21600 21600" draw:enhanced-path="M 0 0 L 21600 0 21600 21600 0 21600 Z N"/></draw:custom-shape><draw:custom-shape svg:x="0.7292in" svg:y="4.51465in" svg:width="2.90347in" svg:height="0.57847in" draw:id="id4" draw:style-name="a4" draw:name="矩形 27"><svg:title/><svg:desc/><text:p text:style-name="P509">所課程委員會彙整資料審核提案</text:p><text:p text:style-name="P510"><text:span text:style-name="T511">教務處課務組辦理校課程委員會</text:span><text:span text:style-name="T512">審議</text:span></text:p><draw:enhanced-geometry draw:type="non-primitive" svg:viewBox="0 0 21600 21600" draw:enhanced-path="M 0 0 L 21600 0 21600 21600 0 21600 Z N"/></draw:custom-shape><draw:custom-shape svg:x="3.53248in" svg:y="6.154in" svg:width="3.04444in" svg:height="0.57847in" draw:id="id5" draw:style-name="a5" draw:name="矩形 32"><svg:title/><svg:desc/><text:p text:style-name="內文"><text:bookmark-start text:name="_Hlk167956389"/><text:bookmark-start text:name="_Hlk167956390"/><text:span text:style-name="T513">申請案經核可者，</text:span><text:span text:style-name="T514">完成聘用程序。</text:span><text:bookmark-end text:name="_Hlk167956389"/><text:bookmark-end text:name="_Hlk167956390"/></text:p><draw:enhanced-geometry draw:type="non-primitive" svg:viewBox="0 0 21600 21600" draw:enhanced-path="M 0 0 L 21600 0 21600 21600 0 21600 Z N"/></draw:custom-shape><draw:custom-shape svg:x="0.76199in" svg:y="6.154in" svg:width="2.61528in" svg:height="0.57847in" draw:id="id6" draw:style-name="a6" draw:name="矩形 31"><svg:title/><svg:desc/><text:p text:style-name="P515">所教評委員會彙整資料審核提案</text:p><text:p text:style-name="P516"><text:span text:style-name="T517">人事室辦理校教評委員</text:span><text:span text:style-name="T518">會審議</text:span></text:p><draw:enhanced-geometry draw:type="non-primitive" svg:viewBox="0 0 21600 21600" draw:enhanced-path="M 0 0 L 21600 0 21600 21600 0 21600 Z N"/></draw:custom-shape><draw:connector draw:type="line" svg:x1="2.03385in" svg:y1="5.08842in" svg:x2="2.03385in" svg:y2="6.14999in" draw:id="id7" draw:style-name="a8" draw:name="直線單箭頭接點 4"><svg:title/><svg:desc/></draw:connector><draw:connector draw:type="line" svg:x1="2.02565in" svg:y1="2.71957in" svg:x2="2.03163in" svg:y2="4.5112in" draw:id="id8" draw:style-name="a10" draw:name="直線單箭頭接點 5"><svg:title/><svg:desc/></draw:connector><draw:connector draw:type="line" svg:x1="2.01745in" svg:y1="0.44908in" svg:x2="2.01745in" svg:y2="2.14244in" draw:id="id9" draw:style-name="a12" draw:name="直線單箭頭接點 6"><svg:title/><svg:desc/></draw:connector></draw:g><draw:g draw:z-index="251687936" draw:name="群組 3" draw:id="id14" draw:style-name="a18" text:anchor-type="paragraph"><svg:title/><svg:desc/><draw:connector draw:type="line" svg:x1="0.24559in" svg:y1="0.24391in" svg:x2="0.29489in" svg:y2="4.85898in" draw:id="id11" draw:style-name="a14" draw:name="直線接點 10"><svg:title/><svg:desc/></draw:connector><draw:connector draw:type="line" svg:x1="0.29497in" svg:y1="4.85494in" svg:x2="0.7324in" svg:y2="4.85494in" draw:id="id12" draw:style-name="a16" draw:name="直線單箭頭接點 28"><svg:title/><svg:desc/></draw:connector><draw:connector draw:type="line" svg:x1="0.24559in" svg:y1="0.24391in" svg:x2="0.68997in" svg:y2="0.24391in" draw:id="id13" draw:style-name="a17" draw:name="直線接點 2"><svg:title/><svg:desc/></draw:connector></draw:g><draw:g draw:name="畫布 33" draw:id="id17" draw:style-name="a22" text:anchor-type="as-char"><svg:title/><svg:desc/><draw:connector draw:type="line" svg:x1="2.41168in" svg:y1="0.21297in" svg:x2="3.29452in" svg:y2="0.21297in" draw:id="id15" draw:style-name="a20" draw:name="Line 20"><svg:title/><svg:desc/></draw:connector><draw:custom-shape svg:x="0in" svg:y="0in" svg:width="2.8858in" svg:height="0.41339in" draw:id="id16" draw:style-name="a21" draw:name="Rectangle 21"><svg:title/><svg:desc/><text:p text:style-name="P519"><text:span text:style-name="T520">專任教師準備</text:span><text:span text:style-name="T521">業界專家</text:span><text:span text:style-name="T522">資格提送審查</text:span></text:p><draw:enhanced-geometry draw:type="non-primitive" svg:viewBox="0 0 21600 21600" draw:enhanced-path="M 0 0 L 21600 0 21600 21600 0 21600 Z N"/></draw:custom-shape></draw:g></text:p>
      <text:p text:style-name="P523"/>
      <text:p text:style-name="P524"><text:span text:style-name="T525">於</text:span><text:span text:style-name="T526">每學期開次學期</text:span></text:p>
      <text:p text:style-name="P527"><text:span text:style-name="T528">課程</text:span><text:span text:style-name="T529">時</text:span><text:span text:style-name="T530">提出申請</text:span><text:span text:style-name="T531">。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draw:connector draw:type="line" svg:x1="2.06528in" svg:y1="0.24375in" svg:x2="2.61945in" svg:y2="0.24375in" draw:z-index="251675648" draw:id="id18" draw:style-name="a24" draw:name="直線接點 25" text:anchor-type="paragraph"><svg:title/><svg:desc/></draw:connector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內文"/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1666in"/>
      <style:text-properties style:font-name="Times New Roman" style:font-size-complex="10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11" svg:viewBox="0 0 20 30" svg:d="m10 0-10 30h20z"/>
    <draw:stroke-dash draw:name="a23" draw:style="rect" draw:dots1="1" draw:dots1-length="0.03125in" draw:distance="0.03125in"/>
    <draw:stroke-dash draw:name="a19" draw:style="rect" draw:dots1="1" draw:dots1-length="0.08333in" draw:distance="0.01042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style:num-suffix="、" style:num-list-format-name="NLF1" style:num-format="一, 十, 一百(繁), ..." text:start-value="6">
        <style:list-level-properties text:space-before="0.8034in" text:min-label-width="0.3166in" text:list-level-position-and-space-mode="label-alignment">
          <style:list-level-label-alignment text:label-followed-by="listtab" fo:margin-left="1.1201in" fo:text-indent="-0.316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4069in" text:min-label-width="0.2833in" text:list-level-position-and-space-mode="label-alignment">
          <style:list-level-label-alignment text:label-followed-by="listtab" fo:margin-left="0.6902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鈺欣 張</meta:initial-creator>
    <dc:creator>李 雯婷</dc:creator>
    <meta:creation-date>2024-07-15T02:24:00Z</meta:creation-date>
    <dc:date>2024-10-24T01:59:00Z</dc:date>
    <meta:print-date>2024-07-15T03:03:00Z</meta:print-date>
    <meta:template xlink:href="Normal.dotm" xlink:type="simple"/>
    <meta:editing-cycles>7</meta:editing-cycles>
    <meta:editing-duration>PT1860S</meta:editing-duration>
    <meta:document-statistic meta:page-count="1" meta:paragraph-count="4" meta:word-count="349" meta:character-count="2339" meta:row-count="16" meta:non-whitespace-character-count="1994"/>
  </office:meta>
</office:document-meta>
</file>