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8819in" style:use-optimal-column-width="false"/>
    </style:style>
    <style:style style:name="Table5" style:family="table">
      <style:table-properties style:width="6.6319in" fo:margin-left="-0.1284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top="0.25in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125in" fo:margin-bottom="0.125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125in" fo:margin-bottom="0.125in"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min-row-height="0.0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125in"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8" style:family="table-row">
      <style:table-row-properties style:min-row-height="0.922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list-style-name="WW8Num2" style:family="paragraph">
      <style:text-properties style:font-name="標楷體" style:font-name-asian="標楷體" style:font-name-complex="標楷體"/>
    </style:style>
    <style:style style:name="P64" style:parent-style-name="Standard" style:list-style-name="WW8Num2" style:family="paragraph">
      <style:text-properties style:font-name="標楷體" style:font-name-asian="標楷體" style:font-name-complex="標楷體"/>
    </style:style>
    <style:style style:name="P65" style:parent-style-name="Standard" style:list-style-name="WW8Num2" style:family="paragraph">
      <style:text-properties style:font-name="標楷體" style:font-name-asian="標楷體" style:font-name-complex="標楷體"/>
    </style:style>
    <style:style style:name="P66" style:parent-style-name="Standard" style:list-style-name="WW8Num2" style:family="paragraph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監印人員：<text:s text:c="61"/>檔號：<text:s text:c="3"/>/030102.02</text:p>
      <text:p text:style-name="P3"><text:s text:c="71"/>保存年限：3年</text:p>
      <text:p text:style-name="P4">台灣基督長老教會南神神學院蓋用印信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書狀名稱</text:p>
          </table:table-cell>
          <table:table-cell table:style-name="TableCell15" table:number-columns-spanned="4">
            <text:p text:style-name="P16">1.□獎狀<text:s text:c="7"/>2.□感謝狀<text:s text:c="7"/>3.□聘書<text:s text:c="3"/></text:p>
            <text:p text:style-name="P17">4.□證書<text:s text:c="7"/>5.□證明書<text:s text:c="7"/>6.□獎牌、獎座</text:p>
            <text:p text:style-name="P18">7.□執照<text:s text:c="7"/>8.□契約書<text:s text:c="7"/>9.□授權狀</text:p>
            <text:p text:style-name="P19">10.□其他（請說明：<text:s text:c="26"/>）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請印事由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印份數</text:p>
          </table:table-cell>
          <table:table-cell table:style-name="TableCell29">
            <text:p text:style-name="P30"/>
          </table:table-cell>
          <table:table-cell table:style-name="TableCell31">
            <text:p text:style-name="P32">起訖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附件</text:p>
          </table:table-cell>
          <table:table-cell table:style-name="TableCell38" table:number-columns-spanned="4">
            <text:p text:style-name="P39"><text:s text:c="27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draw:connector draw:type="line" svg:x1="-0.0752in" svg:y1="0.06654in" svg:x2="6.5498in" svg:y2="0.06654in" draw:z-index="251659264" draw:id="id1" draw:style-name="a1" draw:name="直線接點 2" text:anchor-type="paragraph"><svg:title/><svg:desc/></draw:connector><text:span text:style-name="T43">簽辦單位</text:span><text:span text:style-name="T44">(</text:span><text:span text:style-name="T45">電話：</text:span><text:span text:style-name="T46"><text:s text:c="10"/>) <text:s text:c="5"/></text:span><text:span text:style-name="T47">審核</text:span><text:span text:style-name="T48"><text:s text:c="16"/></text:span><text:span text:style-name="T49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<text:s/></text:span><text:span text:style-name="T54"><text:s text:c="8"/></text:span></text:p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敬會</text:p>
            <text:p text:style-name="P6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62">備註：</text:p>
      <text:list text:style-name="WW8Num2">
        <text:list-item text:start-value="1">
          <text:p text:style-name="P63">經批示核可後憑本表至監印人員處用印。</text:p>
        </text:list-item>
        <text:list-item>
          <text:p text:style-name="P64">監印人員應依請印份數用印，不可增減用印份數。</text:p>
        </text:list-item>
        <text:list-item>
          <text:p text:style-name="P65">如需領取印模者，應由使用機關填妥領據暨保證書，並檢具承印廠商不得移作他用之切結書。</text:p>
        </text:list-item>
        <text:list-item>
          <text:p text:style-name="P66">案情複雜，不適用本表者，請改用「簽」之方式簽辦。</text:p>
        </text:list-item>
      </text:list>
      <text:p text:style-name="Standard"><text:span text:style-name="T67"><text:s text:c="53"/></text:span><text:span text:style-name="T68">（</text:span><text:span text:style-name="T69"><text:s text:c="5"/></text:span><text:span text:style-name="T70">文號</text:span><text:span text:style-name="T71"><text:s text:c="8"/></text:span><text:span text:style-name="T7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機關全銜】恭請市長與會請示表</dc:title>
    <meta:initial-creator>secret</meta:initial-creator>
    <dc:creator>User</dc:creator>
    <meta:creation-date>2018-11-29T08:11:00Z</meta:creation-date>
    <dc:date>2018-11-29T08:12:00Z</dc:date>
    <meta:print-date>2016-03-28T08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