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138in" fo:margin-right="-0.05in" fo:text-indent="-0.06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0138in" fo:margin-right="-0.05in" fo:text-indent="-0.06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margin-right="-0.05in"/>
      <style:text-properties style:font-name-asian="標楷體" fo:font-size="10pt" style:font-size-asian="10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0.1805in"/>
    </style:style>
    <style:style style:name="TableColumn7" style:family="table-column">
      <style:table-column-properties style:column-width="0.6395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1.0006in"/>
    </style:style>
    <style:style style:name="TableColumn11" style:family="table-column">
      <style:table-column-properties style:column-width="0.2625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0819in"/>
    </style:style>
    <style:style style:name="TableColumn15" style:family="table-column">
      <style:table-column-properties style:column-width="0.427in"/>
    </style:style>
    <style:style style:name="TableColumn16" style:family="table-column">
      <style:table-column-properties style:column-width="0.4263in"/>
    </style:style>
    <style:style style:name="TableColumn17" style:family="table-column">
      <style:table-column-properties style:column-width="0.4263in"/>
    </style:style>
    <style:style style:name="TableColumn18" style:family="table-column">
      <style:table-column-properties style:column-width="0.427in"/>
    </style:style>
    <style:style style:name="Table4" style:family="table">
      <style:table-properties style:width="6.8916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row-height="0.9604in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8756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7576in" fo:keep-together="always"/>
    </style:style>
    <style:style style:name="TableCell8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3152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row-height="0.3152in" fo:keep-together="always"/>
    </style:style>
    <style:style style:name="TableCell1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0" style:family="table-row">
      <style:table-row-properties style:min-row-height="1.2152in" fo:keep-together="always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6" style:family="table-row">
      <style:table-row-properties style:row-height="1.0715in" fo:keep-together="always"/>
    </style:style>
    <style:style style:name="TableCell127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5909in" fo:keep-together="always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text-align="justify" fo:line-height="0.1527in" fo:margin-left="0in">
        <style:tab-stops/>
      </style:paragraph-properties>
      <style:text-properties fo:font-size="11pt" style:font-size-asian="11pt" style:font-size-complex="11pt"/>
    </style:style>
    <style:style style:name="P141" style:parent-style-name="本文" style:list-style-name="LFO1" style:family="paragraph">
      <style:paragraph-properties fo:text-align="justify" fo:line-height="0.1527in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font-name-complex="新細明體" fo:font-size="11pt" style:font-size-asian="11pt" style:font-size-complex="11pt"/>
    </style:style>
    <style:style style:name="T144" style:parent-style-name="預設段落字型" style:family="text">
      <style:text-properties style:font-name-complex="新細明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complex="新細明體" fo:font-size="11pt" style:font-size-asian="11pt" style:font-size-complex="11pt"/>
    </style:style>
    <style:style style:name="P146" style:parent-style-name="本文" style:family="paragraph">
      <style:paragraph-properties style:snap-to-layout-grid="false" fo:text-align="justify" fo:line-height="0.1527in" fo:margin-left="0in">
        <style:tab-stops/>
      </style:paragraph-properties>
      <style:text-properties fo:font-size="11pt" style:font-size-asian="11pt" style:font-size-complex="11pt"/>
    </style:style>
    <style:style style:name="P147" style:parent-style-name="本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P149" style:parent-style-name="頁首" style:family="paragraph">
      <style:paragraph-properties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5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頁首" style:family="paragraph">
      <style:paragraph-properties fo:text-align="center" fo:margin-left="0.554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0.5256in"/>
    </style:style>
    <style:style style:name="TableColumn158" style:family="table-column">
      <style:table-column-properties style:column-width="2.1652in"/>
    </style:style>
    <style:style style:name="TableColumn159" style:family="table-column">
      <style:table-column-properties style:column-width="2.5201in"/>
    </style:style>
    <style:style style:name="Table156" style:family="table">
      <style:table-properties style:width="5.2111in" fo:margin-left="0in" table:align="center"/>
    </style:style>
    <style:style style:name="TableRow160" style:family="table-row">
      <style:table-row-properties style:min-row-height="0.3055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頁首" style:family="paragraph">
      <style:paragraph-properties fo:text-align="center" fo:line-height="125%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頁首" style:family="paragraph">
      <style:paragraph-properties fo:text-align="center" fo:line-height="125%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頁首" style:family="paragraph">
      <style:paragraph-properties fo:text-align="center" fo:line-height="125%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頁首" style:family="paragraph">
      <style:paragraph-properties fo:text-align="center" fo:line-height="125%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頁首" style:family="paragraph">
      <style:paragraph-properties fo:text-align="justify" fo:line-height="125%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頁首" style:family="paragraph">
      <style:paragraph-properties fo:margin-left="0.5541in" fo:text-indent="-0.2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4" style:family="table-column">
      <style:table-column-properties style:column-width="2.6055in"/>
    </style:style>
    <style:style style:name="TableColumn275" style:family="table-column">
      <style:table-column-properties style:column-width="2.6055in"/>
    </style:style>
    <style:style style:name="Table273" style:family="table">
      <style:table-properties style:width="5.2111in" fo:margin-left="0.2923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end" fo:line-height="0.125in" fo:margin-right="-0.1333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text-align="justify" fo:line-height="0.1388in" fo:margin-left="0.2701in" fo:margin-right="-0.1333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1388in" fo:margin-right="-0.1333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1388in" fo:margin-left="0.475in" fo:margin-right="-0.1333in" fo:text-indent="-0.1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line-height="0.1388in" fo:margin-left="0.475in" fo:margin-right="-0.1333in" fo:text-indent="-0.1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388in" fo:margin-left="0.2951in" fo:margin-right="-0.1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fo:line-height="0.1388in" fo:margin-left="0.3854in" fo:margin-right="-0.1333in" fo:text-indent="-0.0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fo:line-height="0.1388in" fo:margin-left="0.3854in" fo:margin-right="-0.1333in" fo:text-indent="-0.0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 fo:line-height="0.1388in" fo:margin-left="0.3854in" fo:margin-right="-0.1333in" fo:text-indent="-0.0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justify" fo:line-height="0.1388in" fo:margin-left="0.3854in" fo:margin-right="-0.1333in" fo:text-indent="-0.08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1388in" fo:margin-left="0.2951in" fo:margin-right="-0.1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1388in" fo:margin-left="0.2701in" fo:margin-right="-0.1333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388in" fo:margin-left="0.2701in" fo:margin-right="-0.1333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justify" fo:line-height="0.1388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台灣基督長老教會南神神學院</text:p>
      <text:p text:style-name="P2">校外教學參訪申請表</text:p>
      <text:p text:style-name="P3"><text:s text:c="4"/>填表日期：<text:s text:c="4"/>年<text:s text:c="4"/>月<text:s text:c="4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所(組)別</text:p>
            <text:p text:style-name="P22">所</text:p>
            <text:p text:style-name="P23">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參訪日期</text:p>
          </table:table-cell>
          <table:covered-table-cell/>
          <table:table-cell table:style-name="TableCell28" table:number-columns-spanned="8">
            <text:p text:style-name="P29">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參訪時間</text:p>
          </table:table-cell>
          <table:covered-table-cell/>
          <table:table-cell table:style-name="TableCell37" table:number-columns-spanned="8">
            <text:p text:style-name="P38">自<text:s text:c="3"/>時<text:s text:c="2"/>分起至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任課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參訪地點</text:p>
            <text:p text:style-name="P46">機構名稱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教師連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參訪人數</text:p>
          </table:table-cell>
          <table:covered-table-cell/>
          <table:table-cell table:style-name="TableCell56" table:number-columns-spanned="2">
            <text:p text:style-name="P57">教師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學生</text:p>
          </table:table-cell>
          <table:table-cell table:style-name="TableCell62">
            <text:p text:style-name="P63"/>
          </table:table-cell>
          <table:table-cell table:style-name="TableCell64">
            <text:p text:style-name="P65">合計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平安保險</text:p>
          </table:table-cell>
          <table:table-cell table:style-name="TableCell71" table:number-columns-spanned="13">
            <text:p text:style-name="P72"><text:span text:style-name="T73">參訪師生已辦平安保險。</text:span><text:span text:style-name="T74"><text:s text:c="5"/></text:span><text:span text:style-name="T75">□是 <text:s/>□否</text:span></text:p>
            <text:p text:style-name="P76"><text:span text:style-name="T77">提供保險證明影本，如附件 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訪內容</text:p>
          </table:table-cell>
          <table:table-cell table:style-name="TableCell81" table:number-columns-spanned="13">
            <text:p text:style-name="P82"><text:span text:style-name="T83">(</text:span><text:span text:style-name="T84">請扼要說明課程教學內容與校外教學活動內容相關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授課安排</text:p>
          </table:table-cell>
          <table:table-cell table:style-name="TableCell89" table:number-columns-spanned="13">
            <text:p text:style-name="P90"><text:span text:style-name="T91">□原上課時段參訪</text:span><text:span text:style-name="T92"><text:s text:c="2"/></text:span></text:p>
            <text:p text:style-name="P93"><text:span text:style-name="T94">□原上課時段照常上課，</text:span><text:span text:style-name="T95">另擇日期校外教學。</text:span></text:p>
            <text:p text:style-name="P96"><text:span text:style-name="T97">□原上課時段( <text:s text:c="4"/>月 <text:s text:c="4"/>日) 調課至參訪行程當日，需附授課異動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授課教師簽章與日期</text:p>
          </table:table-cell>
          <table:covered-table-cell/>
          <table:covered-table-cell/>
          <table:table-cell table:style-name="TableCell101" table:number-columns-spanned="11">
            <text:p text:style-name="P102">開課單位審核<text:s/>(簽章與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所辦公室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>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校安</text:span></text:p>
          </table:table-cell>
          <table:covered-table-cell/>
          <table:table-cell table:style-name="TableCell120" table:number-columns-spanned="3">
            <text:p text:style-name="P121">牧育處</text:p>
          </table:table-cell>
          <table:covered-table-cell/>
          <table:covered-table-cell/>
          <table:table-cell table:style-name="TableCell122" table:number-columns-spanned="4">
            <text:p text:style-name="P123">教務處課務組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  <text:p text:style-name="P133"/>
            <text:p text:style-name="P134"/>
            <text:p text:style-name="P135">□逾期辦理 <text:s/>□課程無異動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附註：</text:p>
            <text:list text:style-name="LFO1" text:continue-numbering="true">
              <text:list-item>
                <text:p text:style-name="P141"><text:span text:style-name="T142">安排校外教學參訪時</text:span><text:span text:style-name="T143">應於</text:span><text:span text:style-name="T144">活動前一週</text:span><text:span text:style-name="T145">提出本申請表，租用車輛時，應依教育部「學校辦理校外教學活動租用車輛應行注意事項」辦理。</text:span></text:p>
              </text:list-item>
            </text:list>
            <text:p text:style-name="P146">二、本單正本教務處備查，影本(或掃描檔)送交校安與所辦公室，申請者請另行複印存參。</text:p>
            <text:p text:style-name="P147"><text:span text:style-name="T148">三、本申請表辦理相關申請作業時，視同您已同意本校蒐集、處理、利用您的個人資料；本表蒐集之個人資料，僅限於特定目的使用，非經當事人同意，絕不轉做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draw:frame draw:z-index="251659264" draw:id="id0" draw:style-name="a0" draw:name="文字方塊 1" text:anchor-type="paragraph" svg:x="2.26806in" svg:y="0.0625in" svg:width="1.40139in" svg:height="0.31042in" style:rel-width="scale" style:rel-height="scale"><draw:text-box><text:p text:style-name="P151"><text:span text:style-name="T152">續填背頁</text:span></text:p></draw:text-box><svg:title/><svg:desc/></draw:frame></text:span></text:p>
      <text:p text:style-name="P153"/>
      <text:p text:style-name="P154">校外教學參訪學生名單</text:p>
      <text:p text:style-name="P155">(或逕附保險單清冊影本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所(組)班別</text:p>
          </table:table-cell>
          <table:table-cell table:style-name="TableCell165">
            <text:p text:style-name="P166">學生姓名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請假學生名單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台灣基督長老教會南神神學院校外教學實施要點</text:p>
      <text:p text:style-name="P288">112學年度第2學期第3次教務會議修訂通過(113.6.5)</text:p>
      <text:p text:style-name="P289">一、本校開授課程，如因課程講授需要，必須至校外教學、移地參訪、實務研習等，為維護教學品質及效果，特訂定本要點。</text:p>
      <text:p text:style-name="P290">二、實施校外教學應配合下列各項</text:p>
      <text:p text:style-name="P291"><text:span text:style-name="T292">1.校外教學活動應與課程內容及教學目標直接相關，並載明於課程簡介或授課進度中，以利學生事前了解課程進行方式，提供學生選課規劃資訊。</text:span></text:p>
      <text:p text:style-name="P293">2.應於出發前一週提出「校外教學參訪申請表」，並檢附參訪人員名單。</text:p>
      <text:p text:style-name="P294">3.參與校外教學之師生須辦理平安保險。</text:p>
      <text:p text:style-name="P295">4.辦理校外教學活動租用車輛時，應依教育部「學校辦理校外教學活動租用車輛應行注意事項」辦理。</text:p>
      <text:p text:style-name="P296">5.校外教學各課程每學期至多4次，規劃以外之需求另簽呈辦理。</text:p>
      <text:p text:style-name="P297">6.合併其他課程辦理者，各課程教學內容均應與校外教學活動內容相關；不同教師合併辦理者，授課教師皆應隨同帶隊，授課教師如未到場，視為請假，應擇日補課。</text:p>
      <text:p text:style-name="P298">7.未參與校外教學之同學需請假；全班可出席人數應達80%。</text:p>
      <text:p text:style-name="P299">以上申請經核准後，始可實施。</text:p>
      <text:p text:style-name="P300">三、帶隊教師須為授課教師，應於事前告知學生注意事項並尊重參訪機構，特別宣導安全問題，建議搭乘大眾交通工具。</text:p>
      <text:p text:style-name="P301">四、校外教學活動實施期間，如非原上課時段，請確認未與學生其他課程衝堂，並需考<text:soft-page-break/>量活動前後交通問題是否能與學生其他課程銜接順利。</text:p>
      <text:p text:style-name="P302"><text:span text:style-name="T303">五、本要點經教務會議通過，陳請校長公布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text-autospace="none" fo:margin-left="0.753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JCU</meta:initial-creator>
    <dc:creator>蔡 東翰</dc:creator>
    <meta:creation-date>2024-09-03T09:30:00Z</meta:creation-date>
    <dc:date>2024-09-03T09:30:00Z</dc:date>
    <meta:print-date>2024-07-09T03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7" meta:row-count="9" meta:non-whitespace-character-count="1114"/>
  </office:meta>
</office:document-meta>
</file>