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0.4916in" fo:text-indent="-0.1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393in" fo:text-indent="-0.096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393in" fo:text-indent="-0.096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93in" fo:text-indent="-0.096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93in" fo:text-indent="-0.096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2" style:parent-style-name="內文" style:family="paragraph">
      <style:paragraph-properties style:snap-to-layout-grid="false" fo:text-align="center" fo:margin-left="-0.0138in" fo:margin-right="-0.05in" fo:text-indent="-0.06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margin-left="-0.0138in" fo:margin-right="-0.05in" fo:text-indent="-0.06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end" fo:margin-right="-0.05in"/>
      <style:text-properties style:font-name-asian="標楷體" fo:font-size="10pt" style:font-size-asian="10pt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0.1805in"/>
    </style:style>
    <style:style style:name="TableColumn28" style:family="table-column">
      <style:table-column-properties style:column-width="0.6395in"/>
    </style:style>
    <style:style style:name="TableColumn29" style:family="table-column">
      <style:table-column-properties style:column-width="0.6562in"/>
    </style:style>
    <style:style style:name="TableColumn30" style:family="table-column">
      <style:table-column-properties style:column-width="0.3777in"/>
    </style:style>
    <style:style style:name="TableColumn31" style:family="table-column">
      <style:table-column-properties style:column-width="1.0006in"/>
    </style:style>
    <style:style style:name="TableColumn32" style:family="table-column">
      <style:table-column-properties style:column-width="0.2625in"/>
    </style:style>
    <style:style style:name="TableColumn33" style:family="table-column">
      <style:table-column-properties style:column-width="0.1638in"/>
    </style:style>
    <style:style style:name="TableColumn34" style:family="table-column">
      <style:table-column-properties style:column-width="0.3444in"/>
    </style:style>
    <style:style style:name="TableColumn35" style:family="table-column">
      <style:table-column-properties style:column-width="0.0819in"/>
    </style:style>
    <style:style style:name="TableColumn36" style:family="table-column">
      <style:table-column-properties style:column-width="0.427in"/>
    </style:style>
    <style:style style:name="TableColumn37" style:family="table-column">
      <style:table-column-properties style:column-width="0.4263in"/>
    </style:style>
    <style:style style:name="TableColumn38" style:family="table-column">
      <style:table-column-properties style:column-width="0.4263in"/>
    </style:style>
    <style:style style:name="TableColumn39" style:family="table-column">
      <style:table-column-properties style:column-width="0.427in"/>
    </style:style>
    <style:style style:name="Table25" style:family="table">
      <style:table-properties style:width="6.8916in" fo:margin-left="0in" table:align="center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89" style:family="table-row">
      <style:table-row-properties style:row-height="0.9604in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8756in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4" style:family="table-row">
      <style:table-row-properties style:min-row-height="0.7576in" fo:keep-together="always"/>
    </style:style>
    <style:style style:name="TableCell10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21" style:family="table-row">
      <style:table-row-properties style:row-height="0.3152in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28" style:family="table-row">
      <style:table-row-properties style:min-row-height="1.2152in" fo:keep-together="always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Row134" style:family="table-row">
      <style:table-row-properties style:row-height="0.3152in" fo:keep-together="always"/>
    </style:style>
    <style:style style:name="TableCell13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44" style:family="table-row">
      <style:table-row-properties style:row-height="1.0715in" fo:keep-together="always"/>
    </style:style>
    <style:style style:name="TableCell14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Row156" style:family="table-row">
      <style:table-row-properties style:min-row-height="0.5909in" fo:keep-together="always"/>
    </style:style>
    <style:style style:name="TableCell157" style:family="table-cell">
      <style:table-cell-properties fo:border="0.0312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text-align="justify" fo:line-height="0.1527in" fo:margin-left="0in">
        <style:tab-stops/>
      </style:paragraph-properties>
      <style:text-properties fo:font-size="11pt" style:font-size-asian="11pt" style:font-size-complex="11pt"/>
    </style:style>
    <style:style style:name="P159" style:parent-style-name="本文" style:list-style-name="LFO1" style:family="paragraph">
      <style:paragraph-properties fo:text-align="justify" fo:line-height="0.1527in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style:font-name-complex="新細明體" fo:font-size="11pt" style:font-size-asian="11pt" style:font-size-complex="11pt"/>
    </style:style>
    <style:style style:name="T162" style:parent-style-name="預設段落字型" style:family="text">
      <style:text-properties style:font-name-complex="新細明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-complex="新細明體" fo:font-size="11pt" style:font-size-asian="11pt" style:font-size-complex="11pt"/>
    </style:style>
    <style:style style:name="P164" style:parent-style-name="本文" style:family="paragraph">
      <style:paragraph-properties style:snap-to-layout-grid="false" fo:text-align="justify" fo:line-height="0.1527in" fo:margin-left="0in">
        <style:tab-stops/>
      </style:paragraph-properties>
      <style:text-properties fo:font-size="11pt" style:font-size-asian="11pt" style:font-size-complex="11pt"/>
    </style:style>
    <style:style style:name="P165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P167" style:parent-style-name="頁首" style:family="paragraph">
      <style:paragraph-properties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2" style:parent-style-name="頁首" style:family="paragraph">
      <style:paragraph-properties fo:text-align="center" fo:margin-left="0.5541in" fo:text-indent="-0.2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頁首" style:family="paragraph">
      <style:paragraph-properties fo:text-align="center" fo:margin-left="0.5541in" fo:text-indent="-0.2208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75" style:family="table-column">
      <style:table-column-properties style:column-width="0.5256in"/>
    </style:style>
    <style:style style:name="TableColumn176" style:family="table-column">
      <style:table-column-properties style:column-width="2.1652in"/>
    </style:style>
    <style:style style:name="TableColumn177" style:family="table-column">
      <style:table-column-properties style:column-width="2.5201in"/>
    </style:style>
    <style:style style:name="Table174" style:family="table">
      <style:table-properties style:width="5.2111in" fo:margin-left="0in" table:align="center"/>
    </style:style>
    <style:style style:name="TableRow178" style:family="table-row">
      <style:table-row-properties style:min-row-height="0.3055in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頁首" style:family="paragraph">
      <style:paragraph-properties fo:text-align="center" fo:line-height="125%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頁首" style:family="paragraph">
      <style:paragraph-properties fo:text-align="center" fo:line-height="125%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頁首" style:family="paragraph">
      <style:paragraph-properties fo:text-align="center" fo:line-height="125%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85" style:family="table-row">
      <style:table-row-properties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頁首" style:family="paragraph">
      <style:paragraph-properties fo:margin-left="0.5541in" fo:text-indent="-0.2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頁首" style:family="paragraph">
      <style:paragraph-properties fo:margin-left="0.5541in" fo:text-indent="-0.2208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293" style:family="table-column">
      <style:table-column-properties style:column-width="2.6055in"/>
    </style:style>
    <style:style style:name="TableColumn294" style:family="table-column">
      <style:table-column-properties style:column-width="2.6055in"/>
    </style:style>
    <style:style style:name="Table292" style:family="table">
      <style:table-properties style:width="5.2111in" fo:margin-left="0.2923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0" style:parent-style-name="頁首" style:family="paragraph">
      <style:paragraph-properties fo:text-align="center" fo:margin-left="0.5541in" fo:text-indent="-0.2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台灣基督長老教會南神神學院校外教學實施要點</text:p>
      <text:p text:style-name="P2"/>
      <text:p text:style-name="P3">107學年度第2學期第2次教務會議通過(108.04.11)</text:p>
      <text:p text:style-name="P4">111學年度第2學期第3次教務會議修訂通過(112.5.4)</text:p>
      <text:p text:style-name="P5">112學年度第2學期第2次教務會議修訂通過(113.6.5)</text:p>
      <text:p text:style-name="P6"/>
      <text:p text:style-name="P7">一、本校開授課程，如因課程講授需要，必須至校外教學、移地參訪、實務研習等，為維護教學品質及效果，特訂定本要點。</text:p>
      <text:p text:style-name="P8">二、實施校外教學應配合下列各項</text:p>
      <text:p text:style-name="P9"><text:span text:style-name="T10">1.校外教學活動應與課程內容及教學目標直接相關，並載明於課程簡介或授課進度中，以利學生事前了解課程進行方式，提供學生選課規劃資訊。</text:span></text:p>
      <text:p text:style-name="P11">2.應於出發前一週提出「校外教學參訪申請表」，並檢附參訪人員名單。</text:p>
      <text:p text:style-name="P12">3.參與校外教學之師生須辦理平安保險。</text:p>
      <text:p text:style-name="P13">4.辦理校外教學活動租用車輛時，應依教育部「學校辦理校外教學活動租用車輛應行注意事項」辦理。</text:p>
      <text:p text:style-name="P14">5.校外教學各課程每學期至多4次，規劃以外之需求另簽呈辦理。</text:p>
      <text:p text:style-name="P15">6.合併其他課程辦理者，各課程教學內容均應與校外教學活動內容相關；不同教師合併辦理者，授課教師皆應隨同帶隊，授課教師如未到場，視為請假，應擇日補課。</text:p>
      <text:p text:style-name="P16">7.未參與校外教學之同學需請假；全班可出席人數應達80%。</text:p>
      <text:p text:style-name="P17">以上申請經核准後，始可實施。</text:p>
      <text:p text:style-name="P18">三、帶隊教師須為授課教師，應於事前告知學生注意事項並尊重參訪機構，特別宣導安全問題，建議搭乘大眾交通工具。</text:p>
      <text:p text:style-name="P19">四、校外教學活動實施期間，如非原上課時段，請確認未與學生其他課程衝堂，並需考量活動前後交通問題是否能與學生其他課程銜接順利。</text:p>
      <text:p text:style-name="P20">五、本要點經教務會議通過，陳請校長公布實施，修正亦同。</text:p>
      <text:p text:style-name="P21"/>
      <text:soft-page-break/>
      <text:p text:style-name="P22">台灣基督長老教會南神神學院</text:p>
      <text:p text:style-name="P23">校外教學參訪申請表</text:p>
      <text:p text:style-name="P24"><text:s text:c="4"/>填表日期：<text:s text:c="4"/>年<text:s text:c="4"/>月<text:s text:c="4"/>日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所(組)別</text:p>
            <text:p text:style-name="P43">所</text:p>
            <text:p text:style-name="P44">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參訪日期</text:p>
          </table:table-cell>
          <table:covered-table-cell/>
          <table:table-cell table:style-name="TableCell49" table:number-columns-spanned="8">
            <text:p text:style-name="P50">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參訪時間</text:p>
          </table:table-cell>
          <table:covered-table-cell/>
          <table:table-cell table:style-name="TableCell58" table:number-columns-spanned="8">
            <text:p text:style-name="P59">自<text:s text:c="3"/>時<text:s text:c="2"/>分起至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任課教師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參訪地點</text:p>
            <text:p text:style-name="P67">機構名稱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教師連絡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參訪人數</text:p>
          </table:table-cell>
          <table:covered-table-cell/>
          <table:table-cell table:style-name="TableCell77" table:number-columns-spanned="2">
            <text:p text:style-name="P78">教師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學生</text:p>
          </table:table-cell>
          <table:table-cell table:style-name="TableCell83">
            <text:p text:style-name="P84"/>
          </table:table-cell>
          <table:table-cell table:style-name="TableCell85">
            <text:p text:style-name="P86">合計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平安保險</text:p>
          </table:table-cell>
          <table:table-cell table:style-name="TableCell92" table:number-columns-spanned="13">
            <text:p text:style-name="P93"><text:span text:style-name="T94">參訪師生已辦平安保險。</text:span><text:span text:style-name="T95"><text:s text:c="5"/></text:span><text:span text:style-name="T96">□是 <text:s/>□否</text:span></text:p>
            <text:p text:style-name="P97"><text:span text:style-name="T98">提供保險證明影本，如附件 <text:s text:c="2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參訪內容</text:p>
          </table:table-cell>
          <table:table-cell table:style-name="TableCell102" table:number-columns-spanned="13">
            <text:p text:style-name="P103">(請扼要說明課程教學內容與校外教學活動內容相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授課安排</text:p>
          </table:table-cell>
          <table:table-cell table:style-name="TableCell107" table:number-columns-spanned="13">
            <text:p text:style-name="P108"><text:span text:style-name="T109">□原上課時段參訪</text:span><text:span text:style-name="T110"><text:s text:c="2"/></text:span></text:p>
            <text:p text:style-name="P111"><text:span text:style-name="T112">□原上課時段照常上課，</text:span><text:span text:style-name="T113">另擇日期校外教學。</text:span></text:p>
            <text:p text:style-name="P114"><text:span text:style-name="T115">□原上課時段( <text:s text:c="4"/>月 <text:s text:c="4"/>日) 調課至參訪行程當日，需附授課異動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授課教師簽章與日期</text:p>
          </table:table-cell>
          <table:covered-table-cell/>
          <table:covered-table-cell/>
          <table:table-cell table:style-name="TableCell119" table:number-columns-spanned="11">
            <text:p text:style-name="P120">開課單位審核<text:s/>(簽章與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所辦公室</text:p>
          </table:table-cell>
          <table:covered-table-cell/>
          <table:covered-table-cell/>
          <table:covered-table-cell/>
          <table:table-cell table:style-name="TableCell126" table:number-columns-spanned="7">
            <text:p text:style-name="P127">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校安</text:span></text:p>
          </table:table-cell>
          <table:covered-table-cell/>
          <table:table-cell table:style-name="TableCell138" table:number-columns-spanned="3">
            <text:p text:style-name="P139">牧育處</text:p>
          </table:table-cell>
          <table:covered-table-cell/>
          <table:covered-table-cell/>
          <table:table-cell table:style-name="TableCell140" table:number-columns-spanned="4">
            <text:p text:style-name="P141">教務處課務組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  <text:p text:style-name="P151"/>
            <text:p text:style-name="P152"/>
            <text:p text:style-name="P153">□逾期辦理 <text:s/>□課程無異動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4">
            <text:p text:style-name="P158">附註：</text:p>
            <text:list text:style-name="LFO1" text:continue-numbering="true">
              <text:list-item>
                <text:p text:style-name="P159"><text:span text:style-name="T160">安排校外教學參訪時</text:span><text:span text:style-name="T161">應於</text:span><text:span text:style-name="T162">活動前一週</text:span><text:span text:style-name="T163">提出本申請表，租用車輛時，應依教育部「學校辦理校外教學活動租用車輛應行注意事項」辦理。</text:span></text:p>
              </text:list-item>
            </text:list>
            <text:p text:style-name="P164">二、本單正本教務處備查，影本(或掃描檔)送交校安與所辦公室，申請者請另行複印存參。</text:p>
            <text:p text:style-name="P165"><text:span text:style-name="T166">三、本申請表辦理相關申請作業時，視同您已同意本校蒐集、處理、利用您的個人資料；本表蒐集之個人資料，僅限於特定目的使用，非經當事人同意，絕不轉做其他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draw:frame draw:z-index="251659264" draw:id="id0" draw:style-name="a0" draw:name="文字方塊 1" text:anchor-type="paragraph" svg:x="2.26806in" svg:y="0.0625in" svg:width="1.40139in" svg:height="0.31042in" style:rel-width="scale" style:rel-height="scale"><draw:text-box><text:p text:style-name="P169"><text:span text:style-name="T170">續填背頁</text:span></text:p></draw:text-box><svg:title/><svg:desc/></draw:frame></text:span></text:p>
      <text:p text:style-name="P171"/>
      <text:p text:style-name="P172">校外教學參訪學生名單</text:p>
      <text:p text:style-name="P173">(或逕附保險單影本)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所(組)別</text:p>
          </table:table-cell>
          <table:table-cell table:style-name="TableCell183">
            <text:p text:style-name="P184">學生姓名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請假學生名單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753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 雯婷</meta:initial-creator>
    <dc:creator>李 雯婷</dc:creator>
    <meta:creation-date>2024-07-15T01:51:00Z</meta:creation-date>
    <dc:date>2024-07-15T06:06:00Z</dc:date>
    <meta:print-date>2024-07-11T08:18:00Z</meta:print-date>
    <meta:template xlink:href="Normal.dotm" xlink:type="simple"/>
    <meta:editing-cycles>5</meta:editing-cycles>
    <meta:editing-duration>PT120S</meta:editing-duration>
    <meta:document-statistic meta:page-count="3" meta:paragraph-count="2" meta:word-count="206" meta:character-count="1381" meta:row-count="9" meta:non-whitespace-character-count="1177"/>
  </office:meta>
</office:document-meta>
</file>