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895in" style:use-optimal-column-width="false"/>
    </style:style>
    <style:style style:name="TableColumn5" style:family="table-column">
      <style:table-column-properties style:column-width="0.8687in" style:use-optimal-column-width="false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0.534in" style:use-optimal-column-width="false"/>
    </style:style>
    <style:style style:name="TableColumn8" style:family="table-column">
      <style:table-column-properties style:column-width="0.3486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5965in" style:use-optimal-column-width="false"/>
    </style:style>
    <style:style style:name="Table3" style:family="table">
      <style:table-properties style:width="6.5006in" style:rel-width="98.98%" fo:margin-left="0in" table:align="left"/>
    </style:style>
    <style:style style:name="TableRow13" style:family="table-row">
      <style:table-row-properties style:min-row-height="0.210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08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083in" style:use-optimal-row-height="false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083in" style:use-optimal-row-height="false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83in" style:use-optimal-row-height="false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83in" style:use-optimal-row-height="false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1944in" fo:margin-left="0.25in" fo:margin-right="0.0784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bottom="0.125in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6576in" style:use-optimal-row-height="false"/>
    </style:style>
    <style:style style:name="P71" style:parent-style-name="內文" style:family="paragraph">
      <style:paragraph-properties fo:margin-top="0.125in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295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27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72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72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0.72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 style:min-row-height="0.728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446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44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灣基督長老教會南神神學院各類印鑑攜出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請<text:s/>用 印 說 明<text:s/>(以條列方式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 table:number-rows-spanned="5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攜出日期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歸還日期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文<text:s/>件<text:s/>名<text:s/>稱</text:p>
          </table:table-cell>
          <table:covered-table-cell/>
          <table:covered-table-cell/>
          <table:table-cell table:style-name="TableCell40">
            <text:p text:style-name="P41">件數</text:p>
          </table:table-cell>
          <table:table-cell table:style-name="TableCell42" table:number-columns-spanned="4">
            <text:p text:style-name="P43">用 印 種 類</text:p>
          </table:table-cell>
          <table:covered-table-cell/>
          <table:covered-table-cell/>
          <table:covered-table-cell/>
          <table:table-cell table:style-name="TableCell44">
            <text:p text:style-name="P45">印數</text:p>
          </table:table-cell>
        </table:table-row>
        <table:table-row table:style-name="TableRow46">
          <table:table-cell table:style-name="TableCell47" table:number-columns-spanned="3" table:number-rows-spanned="2">
            <text:p text:style-name="P48">□ 合約書<text:s text:c="8"/>□ 契約書</text:p>
            <text:p text:style-name="P49">□ 切結書<text:s text:c="8"/>□ 授權書</text:p>
            <text:p text:style-name="P50">□ 委託書<text:s text:c="8"/>□ 健保（公、勞保）</text:p>
            <text:p text:style-name="P51">□ 學生平安保險 <text:s/>□ 獎學金申請</text:p>
            <text:p text:style-name="P52">□ 結匯 <text:s text:c="9"/>□ 兵役</text:p>
            <text:p text:style-name="P53">□<text:s/>學術合約書<text:line-break/>（經研發處初審後送會計室複審）</text:p>
            <text:p text:style-name="P54"><text:span text:style-name="T55">□ 機關委辦投標文件</text:span><text:span text:style-name="T56">(</text:span><text:span text:style-name="T57">會辦會計室)</text:span></text:p>
            <text:p text:style-name="P58">□ 其他（ <text:s text:c="14"/>）</text:p>
          </table:table-cell>
          <table:covered-table-cell/>
          <table:covered-table-cell/>
          <table:table-cell table:style-name="TableCell59" table:number-rows-spanned="2">
            <text:p text:style-name="P60"/>
          </table:table-cell>
          <table:table-cell table:style-name="TableCell61" table:number-columns-spanned="4">
            <text:p text:style-name="P62">□校印</text:p>
            <text:p text:style-name="P63">□校長小官章</text:p>
            <text:p text:style-name="P64">□校長私章</text:p>
            <text:p text:style-name="P65">□校長簽名章（大）</text:p>
            <text:p text:style-name="P66">□校長簽名章（小）</text:p>
            <text:p text:style-name="P67">□騎縫章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table-cell table:style-name="TableCell73">
            <text:p text:style-name="P74">備註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承 <text:s text:c="3"/>辦<text:s/></text:p>
          </table:table-cell>
          <table:covered-table-cell/>
          <table:table-cell table:style-name="TableCell80" table:number-columns-spanned="4">
            <text:p text:style-name="P81">會 <text:s text:c="3"/>辦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決 <text:s text:c="3"/>行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承 辦 人</text:p>
          </table:table-cell>
          <table:covered-table-cell/>
          <table:table-cell table:style-name="TableCell87" table:number-columns-spanned="4" table:number-rows-spanned="8">
            <text:p text:style-name="P88"/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主 任 秘 書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日 <text:s/>期</text:p>
          </table:table-cell>
          <table:table-cell table:style-name="TableCell101">
            <text:p text:style-name="P102">聯絡電話</text:p>
          </table:table-cell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3">
            <text:p text:style-name="P105">校<text:s text:c="2"/>長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年 <text:s/>月 <text:s/>日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二級單位主管</text:p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一級單位主管</text:span></text:p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  <text:p text:style-name="P140">附註：一、本申請單視同簽呈，經核准後即行至文書組用印。</text:p>
      <text:p text:style-name="P141">二、印鑑攜出後務必妥善保管，不得遺失或毀損，否則承辦人須自負一切責任。</text:p>
      <text:p text:style-name="P142"><text:span text:style-name="T143"><draw:frame draw:z-index="251658240" draw:id="id3" draw:style-name="a4" draw:name="Text Box 5" text:anchor-type="paragraph" svg:x="5.5in" svg:y="0.24722in" svg:width="1.5in" svg:height="0.75in" style:rel-width="scale" style:rel-height="scale"><draw:text-box><text:p text:style-name="內文"/><text:p text:style-name="內文"><text:span text:style-name="T144">No<text:s/></text:span><text:span text:style-name="T145"><text:s text:c="8"/></text:span></text:p><text:p text:style-name="內文"/></draw:text-box><svg:title/><svg:desc/></draw:frame></text:span><text:span text:style-name="T146"><draw:frame draw:z-index="251657216" draw:id="id4" draw:style-name="a5" draw:name="Text Box 4" text:anchor-type="paragraph" svg:x="-0.48264in" svg:y="9.75in" svg:width="0.95556in" svg:height="0.375in" style:rel-width="scale" style:rel-height="scale"><draw:text-box><text:p text:style-name="內文"><text:span text:style-name="T147">No</text:span><text:span text:style-name="T148"><text:s text:c="4"/></text:span><text:span text:style-name="T149"><text:s/></text:span><text:span text:style-name="T150"><text:s text:c="3"/></text:span></text:p></draw:text-box><svg:title/><svg:desc/></draw:frame></text:span><text:span text:style-name="T151">三</text:span><text:span text:style-name="T152">、</text:span><text:span text:style-name="T153">本申請單正本交由</text:span><text:span text:style-name="T154">秘書室</text:span><text:span text:style-name="T155">彙訂成冊，各申請單位可留影本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7" draw:id="id2" draw:style-name="a3" text:anchor-type="paragraph"><svg:title/><svg:desc/><draw:connector draw:type="line" svg:x1="-0.37292in" svg:y1="0.5in" svg:x2="-0.37292in" svg:y2="10.875in" draw:id="id0" draw:style-name="a1" draw:name="Line 15"><svg:title/><svg:desc/></draw:connector><draw:frame draw:id="id1" draw:style-name="a2" draw:name="Text Box 16" svg:x="-0.55556in" svg:y="3.47222in" svg:width="0.375in" svg:height="4.25in" style:rel-width="scale" style:rel-height="scale"><draw:text-box><text:p text:style-name="P2">裝 <text:s text:c="21"/>訂 <text:s text:c="9"/><text:s text:c="5"/><text:s text:c="6"/>線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靜宜大學用印申請單（乙式）</dc:title>
    <dc:description/>
    <dc:subject/>
    <meta:initial-creator>pu123</meta:initial-creator>
    <dc:creator>蔡 東翰</dc:creator>
    <meta:creation-date>2024-11-11T01:16:00Z</meta:creation-date>
    <dc:date>2024-11-11T01:17:00Z</dc:date>
    <meta:print-date>2018-11-29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