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 fo:margin-left="1.5291in" fo:text-indent="-1.5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style:line-height-at-least="0.2222in" fo:margin-left="1.7229in" fo:text-indent="-0.7229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text-align="justify" fo:margin-right="-0.3937in"/>
      <style:text-properties style:font-name="Times New Roman" style:font-name-asian="標楷體" style:font-name-complex="Times New Roman" fo:color="#000000" style:font-size-complex="10pt"/>
    </style:style>
    <style:style style:name="TableColumn9" style:family="table-column">
      <style:table-column-properties style:column-width="0.6479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170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1222in" style:use-optimal-column-width="false"/>
    </style:style>
    <style:style style:name="TableColumn25" style:family="table-column">
      <style:table-column-properties style:column-width="0.815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5861in" style:use-optimal-column-width="false"/>
    </style:style>
    <style:style style:name="Table8" style:family="table">
      <style:table-properties style:width="7.5805in" fo:margin-left="0in" table: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break="normal" fo:line-height="0.25in" fo:margin-right="0.305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73" style:family="table-row">
      <style:table-row-properties style:min-row-height="0.288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letter-spacing="-0.0138in" style:text-position="60% 100%" fo:font-size="11pt" style:font-size-asian="11pt" style:font-size-complex="10pt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85" style:family="table-row">
      <style:table-row-properties style:min-row-height="0.2888in" style:use-optimal-row-height="false" fo:keep-together="always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128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29" style:family="table-row">
      <style:table-row-properties style:min-row-height="0.411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134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35" style:family="table-row">
      <style:table-row-properties style:min-row-height="0.313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388in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0pt"/>
    </style:style>
    <style:style style:name="TableRow144" style:family="table-row">
      <style:table-row-properties style:min-row-height="0.256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57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58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59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60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61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62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63" style:parent-style-name="內文" style:family="paragraph">
      <style:paragraph-properties style:snap-to-layout-grid="false" fo:text-align="justify" fo:line-height="0.1111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64" style:parent-style-name="內文" style:family="paragraph">
      <style:paragraph-properties style:snap-to-layout-grid="false" fo:text-align="justify" fo:line-height="0.1111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315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79" style:family="table-row">
      <style:table-row-properties style:row-height="0.3152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P19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191" style:family="table-row">
      <style:table-row-properties style:row-height="0.3152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0694in" fo:margin-bottom="0.0694in" fo:line-height="0.3055in"/>
      <style:text-properties style:font-name="標楷體" style:font-name-asian="標楷體" style:font-name-complex="Times New Roman" fo:font-size="10pt" style:font-size-asian="10pt" style:font-size-complex="10pt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ableRow203" style:family="table-row">
      <style:table-row-properties style:row-height="0.396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pt" style:font-size-asian="11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size="9pt" style:font-size-asian="9pt" style:font-size-complex="9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fo:font-size="11pt" style:font-size-asian="11pt"/>
    </style:style>
    <style:style style:name="TableRow210" style:family="table-row">
      <style:table-row-properties style:min-row-height="0.2819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ableRow214" style:family="table-row">
      <style:table-row-properties style:min-row-height="0.1729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ableRow221" style:family="table-row">
      <style:table-row-properties style:min-row-height="1.4756in"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1.3229in" style:use-optimal-column-width="false"/>
    </style:style>
    <style:style style:name="TableColumn233" style:family="table-column">
      <style:table-column-properties style:column-width="1.4229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1.202in" style:use-optimal-column-width="false"/>
    </style:style>
    <style:style style:name="Table231" style:family="table">
      <style:table-properties style:width="7.3937in" fo:margin-left="0in" table:align="left"/>
    </style:style>
    <style:style style:name="TableRow238" style:family="table-row">
      <style:table-row-properties style:min-row-height="0.468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4" style:family="paragraph">
      <style:paragraph-properties style:snap-to-layout-grid="false" fo:line-height="0.2222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style:font-size-complex="12pt"/>
    </style:style>
    <style:style style:name="TableRow287" style:family="table-row">
      <style:table-row-properties style:min-row-height="0.3763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 fo:margin-right="-0.019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2" style:parent-style-name="內文" style:family="paragraph">
      <style:paragraph-properties fo:text-align="center" fo:line-height="0.2222in" fo:margin-right="-0.019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margin-right="0.1527in"/>
      <style:text-properties style:font-name="Times New Roman" style:font-name-asian="標楷體" style:font-name-complex="Times New Roman" fo:color="#000000" style:font-size-complex="12pt"/>
    </style:style>
    <style:style style:name="P297" style:parent-style-name="內文" style:family="paragraph">
      <style:paragraph-properties fo:text-align="center" fo:line-height="0.2222in" fo:margin-right="-0.0194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right="0.1527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5" style:parent-style-name="內文" style:family="paragraph">
      <style:paragraph-properties fo:text-align="center" fo:line-height="0.2222in" fo:margin-right="-0.0194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6" style:parent-style-name="內文" style:family="paragraph">
      <style:paragraph-properties style:line-height-at-least="0in" fo:margin-left="-0.2951in" fo:margin-right="-0.2951in" fo:text-indent="0.097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0pt"/>
    </style:style>
    <style:style style:name="P307" style:parent-style-name="內文" style:family="paragraph">
      <style:paragraph-properties style:line-height-at-least="0in" fo:margin-left="-0.1986in" fo:margin-right="-0.213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9pt" style:font-size-asian="9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00B0F0" style:letter-kerning="false" fo:font-size="11pt" style:font-size-asian="11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00B0F0" style:letter-kerning="false" fo:font-size="9pt" style:font-size-asian="9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B0F0" style:letter-kerning="false" fo:font-size="9pt" style:font-size-asian="9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B0F0" style:letter-kerning="false" fo:font-size="9pt" style:font-size-asian="9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B0F0" style:letter-kerning="false" fo:font-size="9pt" style:font-size-asian="9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P330" style:parent-style-name="內文" style:family="paragraph">
      <style:paragraph-properties style:line-height-at-least="0in" fo:margin-left="-0.1986in" fo:margin-right="-0.213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P332" style:parent-style-name="內文" style:family="paragraph">
      <style:paragraph-properties fo:text-align="center" style:line-height-at-least="0in" fo:margin-left="-0.1986in" fo:margin-right="-0.2131in">
        <style:tab-stops/>
      </style:paragraph-properties>
      <style:text-properties style:font-name="Times New Roman" style:font-name-asian="標楷體" style:font-name-complex="Times New Roman" fo:font-weight="bold" style:font-weight-asian="bold" fo:color="#C00000" style:letter-kerning="false" fo:font-size="9pt" style:font-size-asian="9pt" style:font-size-complex="10pt"/>
    </style:style>
    <style:style style:name="P333" style:parent-style-name="內文" style:family="paragraph">
      <style:paragraph-properties fo:text-align="center" style:line-height-at-least="0in" fo:margin-left="-0.1986in" fo:margin-right="-0.2131in">
        <style:tab-stops/>
      </style:paragraph-properties>
    </style:style>
    <style:style style:name="T334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335" style:parent-style-name="內文" style:family="paragraph">
      <style:paragraph-properties fo:text-align="center" style:line-height-at-least="0in" fo:margin-left="-0.1986in" fo:margin-right="-0.213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letter-kerning="false" fo:font-size="9pt" style:font-size-asian="9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letter-kerning="false" fo:font-size="9pt" style:font-size-asian="9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letter-kerning="false" fo:font-size="9pt" style:font-size-asian="9pt" style:font-size-complex="10pt"/>
    </style:style>
    <style:style style:name="P339" style:parent-style-name="內文" style:family="paragraph">
      <style:paragraph-properties fo:text-align="center" style:line-height-at-least="0in" fo:margin-left="-0.1986in" fo:margin-right="-0.2131in">
        <style:tab-stops/>
      </style:paragraph-properties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P340" style:parent-style-name="內文" style:family="paragraph">
      <style:paragraph-properties fo:text-align="center" style:line-height-at-least="0in" fo:margin-left="-0.1986in" fo:margin-right="-0.2131in">
        <style:tab-stops/>
      </style:paragraph-properties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P341" style:parent-style-name="內文" style:family="paragraph">
      <style:paragraph-properties style:line-height-at-least="0in" fo:margin-left="-0.1986in" fo:margin-right="-0.2131in">
        <style:tab-stops/>
      </style:paragraph-properties>
      <style:text-properties style:font-name="Times New Roman" style:font-name-asian="標楷體" style:font-name-complex="Times New Roman" fo:color="#00B0F0" style:letter-kerning="false" fo:font-size="8pt" style:font-size-asian="8pt" style:font-size-complex="10pt"/>
    </style:style>
    <style:style style:name="P342" style:parent-style-name="內文" style:family="paragraph">
      <style:paragraph-properties style:line-height-at-least="0in" fo:margin-left="-0.1986in" fo:margin-right="-0.213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P345" style:parent-style-name="內文" style:family="paragraph">
      <style:paragraph-properties fo:text-align="center" fo:line-height="0.3333in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center" fo:line-height="0.3055in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352" style:family="table-column">
      <style:table-column-properties style:column-width="0.3027in" style:use-optimal-column-width="false"/>
    </style:style>
    <style:style style:name="TableColumn353" style:family="table-column">
      <style:table-column-properties style:column-width="0.843in" style:use-optimal-column-width="false"/>
    </style:style>
    <style:style style:name="TableColumn354" style:family="table-column">
      <style:table-column-properties style:column-width="1.3743in" style:use-optimal-column-width="false"/>
    </style:style>
    <style:style style:name="TableColumn355" style:family="table-column">
      <style:table-column-properties style:column-width="1.4208in" style:use-optimal-column-width="false"/>
    </style:style>
    <style:style style:name="TableColumn356" style:family="table-column">
      <style:table-column-properties style:column-width="1.5006in" style:use-optimal-column-width="false"/>
    </style:style>
    <style:style style:name="TableColumn357" style:family="table-column">
      <style:table-column-properties style:column-width="1.2972in" style:use-optimal-column-width="false"/>
    </style:style>
    <style:style style:name="Table351" style:family="table">
      <style:table-properties style:width="6.7388in" fo:margin-left="0in" table:align="center"/>
    </style:style>
    <style:style style:name="TableRow358" style:family="table-row">
      <style:table-row-properties style: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376" style:family="table-row">
      <style:table-row-properties style:row-height="0.3541in" style:use-optimal-row-height="false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388in"/>
      <style:text-properties style:font-name="標楷體" style:font-name-asian="標楷體" style:font-name-complex="Times New Roman" fo:font-size="10pt" style:font-size-asian="10pt" style:font-size-complex="10pt"/>
    </style:style>
    <style:style style:name="P382" style:parent-style-name="內文" style:family="paragraph">
      <style:paragraph-properties fo:text-align="end" fo:line-height="0.1388in"/>
    </style:style>
    <style:style style:name="T3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Times New Roman" style:font-size-complex="10pt"/>
    </style:style>
    <style:style style:name="P38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387" style:family="table-row">
      <style:table-row-properties style:row-height="0.3541in" style:use-optimal-row-height="false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39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395" style:family="table-row">
      <style:table-row-properties style:row-height="0.3541in" style:use-optimal-row-height="false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0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02" style:family="table-row">
      <style:table-row-properties style:row-height="0.3541in" style:use-optimal-row-height="false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Times New Roman" style:font-size-complex="10pt"/>
    </style:style>
    <style:style style:name="P40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09" style:family="table-row">
      <style:table-row-properties style:row-height="0.3541in" style:use-optimal-row-height="false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P415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16" style:family="table-row">
      <style:table-row-properties style:row-height="0.4965in" style:use-optimal-row-height="false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22" style:family="table-row">
      <style:table-row-properties style:row-height="0.361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Times New Roman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Times New Roman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29" style:family="table-row">
      <style:table-row-properties style:row-height="0.2972in" style:use-optimal-row-height="false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434" style:family="table-row">
      <style:table-row-properties style: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54" style:family="table-row">
      <style:table-row-properties style:row-height="0.3541in" style:use-optimal-row-height="false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70" style:family="table-row">
      <style:table-row-properties style:row-height="0.3541in" style:use-optimal-row-height="false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481" style:family="table-row">
      <style:table-row-properties style:row-height="0.3541in" style:use-optimal-row-height="false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Times New Roman" fo:font-size="9pt" style:font-size-asian="9pt" style:font-size-complex="9pt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Times New Roman" fo:font-size="9pt" style:font-size-asian="9pt" style:font-size-complex="9pt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Times New Roman" fo:font-size="9pt" style:font-size-asian="9pt" style:font-size-complex="9pt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495" style:family="table-row">
      <style:table-row-properties style:row-height="0.3347in" style:use-optimal-row-height="false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498" style:family="table-cell">
      <style:table-cell-properties fo:border-top="0.0069in solid #000000" fo:border-left="0.0069in solid #000000" fo:border-bottom="0.0069in solid #C0C0C0" fo:border-right="none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00" style:family="table-cell">
      <style:table-cell-properties fo:border-top="0.0069in solid #000000" fo:border-left="none" fo:border-bottom="0.0069in solid #C0C0C0" fo:border-right="none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02" style:family="table-cell">
      <style:table-cell-properties fo:border-top="0.0069in solid #000000" fo:border-left="none" fo:border-bottom="0.0069in solid #C0C0C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04" style:family="table-row">
      <style:table-row-properties style:row-height="0.3347in" style:use-optimal-row-height="false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07" style:family="table-cell">
      <style:table-cell-properties fo:border-top="0.0069in solid #C0C0C0" fo:border-left="0.0069in solid #000000" fo:border-bottom="0.0069in solid #C0C0C0" fo:border-right="none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09" style:family="table-cell">
      <style:table-cell-properties fo:border-top="0.0069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11" style:family="table-cell">
      <style:table-cell-properties fo:border-top="0.0069in solid #C0C0C0" fo:border-left="none" fo:border-bottom="0.0069in solid #C0C0C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13" style:family="table-row">
      <style:table-row-properties style:row-height="0.3347in" style:use-optimal-row-height="false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0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16" style:family="table-cell">
      <style:table-cell-properties fo:border-top="0.0069in solid #C0C0C0" fo:border-left="0.0069in solid #000000" fo:border-bottom="0.0069in solid #C0C0C0" fo:border-right="none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18" style:family="table-cell">
      <style:table-cell-properties fo:border-top="0.0069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20" style:family="table-cell">
      <style:table-cell-properties fo:border-top="0.0069in solid #C0C0C0" fo:border-left="none" fo:border-bottom="0.0069in solid #C0C0C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22" style:family="table-row">
      <style:table-row-properties style:min-row-height="0.738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vertical-align="baseline" style:line-height-at-least="0.2083in">
        <style:tab-stops>
          <style:tab-stop style:type="left" style:position="6.875in"/>
        </style:tab-stops>
      </style:paragraph-properties>
    </style:style>
    <style:style style:name="T527" style:parent-style-name="預設段落字型" style:family="text">
      <style:text-properties style:font-name="新細明體" style:font-name-asian="新細明體" style:font-name-complex="Times New Roman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新細明體" style:font-name-asian="新細明體" style:font-name-complex="Times New Roman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37" style:parent-style-name="內文" style:family="paragraph">
      <style:paragraph-properties style:snap-to-layout-grid="false" style:vertical-align="baseline" style:line-height-at-least="0.2083in" fo:margin-left="0.2777in" fo:text-indent="-0.2777in">
        <style:tab-stops>
          <style:tab-stop style:type="left" style:position="6.597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48" style:family="table-row">
      <style:table-row-properties style:row-height="0.334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25in" style:font-size-complex="10pt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25in" style:font-size-complex="10pt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25in" style:font-size-complex="10pt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="標楷體" style:font-name-asian="標楷體" style:font-name-complex="Times New Roman" fo:letter-spacing="-0.025in" style:font-size-complex="10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25in" style:font-size-complex="10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Times New Roman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567" style:family="table-row">
      <style:table-row-properties style:row-height="0.3347in" style:use-optimal-row-height="false"/>
    </style:style>
    <style:style style:name="P568" style:parent-style-name="內文" style:family="paragraph">
      <style:paragraph-properties fo:text-align="center" fo:line-height="0.25in"/>
      <style:text-properties style:font-name="Times New Roman" style:font-name-asian="新細明體" style:font-name-complex="Times New Roman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 fo:line-height="0.3055in"/>
      <style:text-properties style:font-name="標楷體" style:font-name-asian="標楷體" style:font-name-complex="Times New Roman" style:font-size-complex="10pt"/>
    </style:style>
    <style:style style:name="P571" style:parent-style-name="內文" style:family="paragraph">
      <style:paragraph-properties fo:text-align="start" fo:line-height="0.3055in"/>
      <style:text-properties style:font-name="標楷體" style:font-name-asian="標楷體" style:font-name-complex="Times New Roman" style:font-size-complex="10pt"/>
    </style:style>
    <style:style style:name="P572" style:parent-style-name="內文" style:family="paragraph">
      <style:paragraph-properties fo:text-align="start" fo:line-height="0.3055in"/>
      <style:text-properties style:font-name="標楷體" style:font-name-asian="標楷體" style:font-name-complex="Times New Roman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81" style:family="table-row">
      <style:table-row-properties style:row-height="0.3347in" style:use-optimal-row-height="false"/>
    </style:style>
    <style:style style:name="P582" style:parent-style-name="內文" style:family="paragraph">
      <style:paragraph-properties fo:text-align="center" fo:line-height="0.25in"/>
      <style:text-properties style:font-name="Times New Roman" style:font-name-asian="新細明體" style:font-name-complex="Times New Roman" style:font-size-complex="10pt"/>
    </style:style>
    <style:style style:name="P583" style:parent-style-name="內文" style:family="paragraph">
      <style:paragraph-properties fo:text-align="start" fo:line-height="0.3055in"/>
      <style:text-properties style:font-name="標楷體" style:font-name-asian="標楷體" style:font-name-complex="Times New Roman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592" style:family="table-row">
      <style:table-row-properties style:row-height="0.3347in" style:use-optimal-row-height="false"/>
    </style:style>
    <style:style style:name="P593" style:parent-style-name="內文" style:family="paragraph">
      <style:paragraph-properties fo:text-align="center" fo:line-height="0.25in"/>
      <style:text-properties style:font-name="Times New Roman" style:font-name-asian="新細明體" style:font-name-complex="Times New Roman" style:font-size-complex="10pt"/>
    </style:style>
    <style:style style:name="P594" style:parent-style-name="內文" style:family="paragraph">
      <style:paragraph-properties fo:text-align="start" fo:line-height="0.3055in"/>
      <style:text-properties style:font-name="標楷體" style:font-name-asian="標楷體" style:font-name-complex="Times New Roman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Times New Roman" style:font-size-complex="10pt"/>
    </style:style>
    <style:style style:name="P603" style:parent-style-name="內文" style:family="paragraph">
      <style:paragraph-properties fo:text-align="center" fo:margin-top="0.25in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617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27" style:parent-style-name="內文" style:family="paragraph">
      <style:paragraph-properties fo:margin-top="0.125in"/>
    </style:style>
    <style:style style:name="T6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33" style:parent-style-name="內文" style:family="paragraph">
      <style:paragraph-properties fo:line-height="0.625in"/>
    </style:style>
    <style:style style:name="T6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45" style:parent-style-name="內文" style:family="paragraph">
      <style:paragraph-properties fo:text-align="justify" fo:line-height="0.625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56" style:parent-style-name="內文" style:family="paragraph">
      <style:paragraph-properties fo:line-height="0.625in" fo:margin-left="1in" fo:text-indent="0.333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61" style:parent-style-name="內文" style:family="paragraph">
      <style:paragraph-properties fo:line-height="0.5555in" fo:margin-left="0.5909in" fo:text-indent="0.3347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67" style:parent-style-name="內文" style:family="paragraph">
      <style:paragraph-properties fo:line-height="0.2777in" fo:margin-left="0.5909in" fo:text-indent="0.3347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668" style:parent-style-name="內文" style:family="paragraph">
      <style:paragraph-properties fo:margin-left="0.3333in" fo:text-indent="0.3333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0" style:parent-style-name="內文" style:family="paragraph">
      <style:paragraph-properties fo:margin-top="0.125in" fo:line-height="0.2777in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74" style:parent-style-name="內文" style:family="paragraph">
      <style:paragraph-properties fo:margin-top="0.125in" fo:margin-bottom="0.125in" fo:line-height="0.2777in">
        <style:tab-stops>
          <style:tab-stop style:type="left" style:position="0.25in"/>
        </style:tab-stops>
      </style:paragraph-properties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7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4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685" style:parent-style-name="內文" style:family="paragraph">
      <style:paragraph-properties fo:margin-left="0.1666in" fo:text-indent="0.2222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68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690" style:parent-style-name="內文" style:family="paragraph">
      <style:paragraph-properties fo:line-height="0.6666in" fo:margin-left="0.3347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691" style:parent-style-name="內文" style:family="paragraph">
      <style:paragraph-properties fo:margin-left="0.3333in" fo:text-indent="0.333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0pt"/>
    </style:style>
    <style:style style:name="P693" style:parent-style-name="內文" style:family="paragraph">
      <style:paragraph-properties fo:line-height="0.3055in" fo:margin-left="4.125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6944in" fo:text-indent="0.2486in"/>
    </style:style>
    <style:style style:name="T6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0pt"/>
    </style:style>
    <style:style style:name="T699" style:parent-style-name="預設段落字型" style:family="text">
      <style:text-properties style:font-name="標楷體" style:font-name-asian="標楷體" style:font-name-complex="Times New Roman" style:text-scale="66%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font-name-complex="Times New Roman" style:text-scale="66%" fo:font-size="18pt" style:font-size-asian="18pt" style:font-size-complex="18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706" style:parent-style-name="內文" style:family="paragraph">
      <style:paragraph-properties fo:margin-top="0.125in" fo:line-height="0.3055in" fo:margin-left="4.126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0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1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3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4" style:parent-style-name="內文" style:master-page-name="MP1" style:family="paragraph">
      <style:paragraph-properties fo:break-before="page" fo:margin-left="0.104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17" style:parent-style-name="內文" style:master-page-name="MP2" style:family="paragraph">
      <style:paragraph-properties fo:break-before="page" fo:margin-left="0.104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20" style:parent-style-name="內文" style:family="paragraph">
      <style:paragraph-properties fo:margin-left="0.104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2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3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4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5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6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7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8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9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0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1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3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4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5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6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7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8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39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0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1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3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4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5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6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7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8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49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0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1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2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3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4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5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6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7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8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59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60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61" style:parent-style-name="內文" style:family="paragraph">
      <style:paragraph-properties fo:margin-left="0.104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62" style:parent-style-name="內文" style:master-page-name="MP3" style:family="paragraph">
      <style:paragraph-properties fo:break-before="page" fo:margin-left="0.104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4" style:parent-style-name="預設段落字型" style:family="text">
      <style:text-properties style:font-name="標楷體" style:font-name-asian="標楷體" style:font-name-complex="Times New Roman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line-break/></text:span><text:span text:style-name="T4">台灣基督長老教會南神神學院推廣教育</text:span><text:span text:style-name="T5">組</text:span></text:p>
      <text:p text:style-name="P6"><text:s text:c="12"/>碩士學分班暨隨班附讀報名表</text:p>
      <text:p text:style-name="P7">收件日期：民國<text:s text:c="2"/>年<text:s text:c="2"/>月<text:s text:c="2"/>日<text:s text:c="16"/>報名序號：　　　　<text:s text:c="6"/>學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照片上膠處</text:p>
          </table:table-cell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4">
            <text:p text:style-name="P62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63" table:number-rows-spanned="8">
            <text:p text:style-name="P64"><text:span text:style-name="T65"><text:line-break/></text:span><text:span text:style-name="T66"><text:line-break/></text:span><text:span text:style-name="T67"><text:line-break/></text:span><text:span text:style-name="T68">請</text:span><text:span text:style-name="T69">浮</text:span><text:span text:style-name="T70">貼一吋脫帽</text:span></text:p>
            <text:p text:style-name="P71">半身照片共二張</text:p>
            <text:p text:style-name="P72">(背面請註明姓名<text:line-break/>及身分證字號)</text:p>
          </table:table-cell>
        </table:table-row>
        <table:table-row table:style-name="TableRow73">
          <table:table-cell table:style-name="TableCell74">
            <text:p text:style-name="P75">聯絡</text:p>
          </table:table-cell>
          <table:table-cell table:style-name="TableCell76">
            <text:p text:style-name="P77">(O)</text:p>
          </table:table-cell>
          <table:table-cell table:style-name="TableCell78" table:number-columns-spanned="10">
            <text:p text:style-name="P7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行動電話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>
            <text:p text:style-name="P89">(H)</text:p>
          </table:table-cell>
          <table:table-cell table:style-name="TableCell90" table:number-columns-spanned="10">
            <text:p text:style-name="P9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戶籍地址</text:p>
          </table:table-cell>
          <table:covered-table-cell/>
          <table:table-cell table:style-name="TableCell100" table:number-columns-spanned="17">
            <text:p text:style-name="P1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17">
            <text:p text:style-name="P10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服務機構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最高學歷</text:p>
          </table:table-cell>
          <table:covered-table-cell/>
          <table:table-cell table:style-name="TableCell122" table:number-columns-spanned="10">
            <text:p text:style-name="P123">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科系：</text:p>
          </table:table-cell>
          <table:covered-table-cell/>
          <table:covered-table-cell/>
          <table:table-cell table:style-name="TableCell126" table:number-columns-spanned="4">
            <text:p text:style-name="P127">　<text:s/>年　<text:s/>月畢/肄業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退班退費<text:s text:c="12"/>匯款帳戶</text:p>
          </table:table-cell>
          <table:covered-table-cell/>
          <table:table-cell table:style-name="TableCell132" table:number-columns-spanned="17">
            <text:p text:style-name="P133"><text:s text:c="7"/>銀行(庫局社) <text:s text:c="10"/>分行(辦事處、支庫、支局、分社) <text:s text:c="15"/>戶名：<text:s text:c="23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報名班別</text:p>
          </table:table-cell>
          <table:covered-table-cell/>
          <table:table-cell table:style-name="TableCell138" table:number-columns-spanned="18">
            <text:p text:style-name="P139"><text:span text:style-name="T140"><text:s/>□碩士</text:span><text:span text:style-name="T141">學分班</text:span><text:span text:style-name="T142"><text:s text:c="5"/></text:span><text:span text:style-name="T143">□神學研究所、基督教研究所隨班附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課碼</text:p>
          </table:table-cell>
          <table:covered-table-cell/>
          <table:table-cell table:style-name="TableCell147" table:number-columns-spanned="11">
            <text:p text:style-name="P148">科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學分數</text:p>
          </table:table-cell>
          <table:table-cell table:style-name="TableCell151" table:number-columns-spanned="4">
            <text:p text:style-name="P152">授課老師</text:p>
          </table:table-cell>
          <table:covered-table-cell/>
          <table:covered-table-cell/>
          <table:covered-table-cell/>
          <table:table-cell table:style-name="TableCell153">
            <text:p text:style-name="P154">審查資料簽核</text:p>
          </table:table-cell>
          <table:table-cell table:style-name="TableCell155" table:number-rows-spanned="4">
            <text:p text:style-name="P156">由下列管道知悉本課程：<text:line-break/>(請在□內打勾)</text:p>
            <text:p text:style-name="P157">□報紙廣告□電視廣告</text:p>
            <text:p text:style-name="P158">□街頭傳單□廣播電台</text:p>
            <text:p text:style-name="P159">□母校師生告知</text:p>
            <text:p text:style-name="P160">□本校師生告知</text:p>
            <text:p text:style-name="P161">□自己來電詢問得知</text:p>
            <text:p text:style-name="P162">□親友告知</text:p>
            <text:p text:style-name="P163">□舊生由學校公告得知</text:p>
            <text:p text:style-name="P164"><text:span text:style-name="T165">□其他</text:span><text:span text:style-name="T166"><text:s text:c="2"/></text:span>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18">
            <text:p text:style-name="P205">報名費：雜費基準費4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雜費基準費＋學分費<text:line-break/>總<text:s/>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0">
            <text:p text:style-name="P212">請注意：1.<text:s/>碩士學分班學員每學期累計各校修習之學分至多以9學分為限，隨班附讀者最多以6學分為限。</text:p>
            <text:p text:style-name="P213"><text:s text:c="8"/>2.<text:s/>碩士學分班每1學分2,5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總<text:s text:c="6"/>計</text:p>
          </table:table-cell>
          <table:covered-table-cell/>
          <table:table-cell table:style-name="TableCell217" table:number-columns-spanned="15">
            <text:p text:style-name="P218">新<text:s/>台<text:s/>幣　　<text:s/>萬　　<text:s/>仟　　<text:s/>佰　　<text:s/>拾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收據抬頭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>身分證影印本</text:p>
            <text:p text:style-name="P224">黏貼處</text:p>
            <text:p text:style-name="P225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身分證影印本</text:p>
            <text:p text:style-name="P228">黏貼處</text:p>
            <text:p text:style-name="P229">(反面)</text:p>
          </table:table-cell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□</text:span><text:span text:style-name="T242">1.</text:span><text:span text:style-name="T243">照片</text:span><text:span text:style-name="T244">1</text:span><text:span text:style-name="T245">張</text:span><text:span text:style-name="T246"><text:line-break/></text:span><text:span text:style-name="T247">(</text:span><text:span text:style-name="T248">已黏貼本表</text:span><text:span text:style-name="T249">)</text:span></text:p>
          </table:table-cell>
          <table:table-cell table:style-name="TableCell250">
            <text:p text:style-name="P251"><text:span text:style-name="T252">□</text:span><text:span text:style-name="T253">2.</text:span><text:span text:style-name="T254">學歷</text:span><text:span text:style-name="T255">證明及歷年成績</text:span><text:span text:style-name="T256"><text:line-break/></text:span><text:span text:style-name="T257">(</text:span><text:span text:style-name="T258">缺本件絕不受理</text:span><text:span text:style-name="T259">)</text:span></text:p>
          </table:table-cell>
          <table:table-cell table:style-name="TableCell260">
            <text:p text:style-name="P261"><text:span text:style-name="T262">□</text:span><text:span text:style-name="T263">3.</text:span><text:span text:style-name="T264">身分證影本</text:span><text:span text:style-name="T265">(</text:span><text:span text:style-name="T266">已黏貼本表</text:span><text:span text:style-name="T267">)</text:span></text:p>
          </table:table-cell>
          <table:table-cell table:style-name="TableCell268">
            <text:p text:style-name="P269">□4.學經歷表</text:p>
          </table:table-cell>
          <table:table-cell table:style-name="TableCell270">
            <text:list text:style-name="LFO4" text:continue-numbering="true">
              <text:list-item>
                <text:p text:style-name="P271"><text:span text:style-name="T272">5.</text:span><text:span text:style-name="T273">已收</text:span><text:span text:style-name="T274">雜費基準</text:span><text:span text:style-name="T275"><text:s/></text:span><text:span text:style-name="T276"><text:s/></text:span><text:span text:style-name="T277"><text:line-break/></text:span><text:span text:style-name="T278"><text:s/></text:span><text:span text:style-name="T279"><text:s/></text:span><text:span text:style-name="T280">費</text:span><text:span text:style-name="T281">4</text:span><text:span text:style-name="T282">50</text:span><text:span text:style-name="T283">0</text:span><text:span text:style-name="T284">元</text:span></text:p>
              </text:list-item>
            </text:list>
          </table:table-cell>
          <table:table-cell table:style-name="TableCell285">
            <text:p text:style-name="P286">備註：</text:p>
          </table:table-cell>
        </table:table-row>
        <table:table-row table:style-name="TableRow287">
          <table:table-cell table:style-name="TableCell288">
            <text:p text:style-name="P289">開課單位核定</text:p>
          </table:table-cell>
          <table:table-cell table:style-name="TableCell290">
            <text:p text:style-name="P291"/>
            <text:p text:style-name="P292">( <text:s/>年　月　日)</text:p>
          </table:table-cell>
          <table:table-cell table:style-name="TableCell293">
            <text:p text:style-name="P294">收件人</text:p>
          </table:table-cell>
          <table:table-cell table:style-name="TableCell295">
            <text:p text:style-name="P296"/>
            <text:p text:style-name="P297"><text:span text:style-name="T298">( <text:s/></text:span><text:span text:style-name="T299">年　月　日</text:span><text:span text:style-name="T300">)</text:span></text:p>
          </table:table-cell>
          <table:table-cell table:style-name="TableCell301">
            <text:p text:style-name="P302">建檔人</text:p>
          </table:table-cell>
          <table:table-cell table:style-name="TableCell303">
            <text:p text:style-name="P304"/>
            <text:p text:style-name="P305">( <text:s/>年　月　日)</text:p>
          </table:table-cell>
        </table:table-row>
      </table:table>
      <text:p text:style-name="P306">一、本報名表資料均為屬實，若資料不實、報名已超額或人數不足或字跡模糊無法辨識時，學校得拒絕本人之報名申請。</text:p>
      <text:p text:style-name="P307"><text:span text:style-name="T308">二、</text:span><text:span text:style-name="T309">本人已仔細閱讀招生簡章內容，並已符合</text:span><text:span text:style-name="T310">南神神學院</text:span><text:span text:style-name="T311">推廣教育學分班之報名資格，瞭解學校係以證件齊全者及報名先後順序優先</text:span><text:span text:style-name="T312"><text:line-break/></text:span><text:span text:style-name="T313">　　</text:span><text:span text:style-name="T314">錄取</text:span><text:span text:style-name="T315">(</text:span><text:span text:style-name="T316">如各開班系所另有規定者，依其規定</text:span><text:span text:style-name="T317">)</text:span><text:span text:style-name="T318">，且開課後除發生重大傷害或重病、職務遷調、搬家等正當原因，能夠提出書面證明文件者</text:span><text:span text:style-name="T319"><text:line-break/></text:span><text:span text:style-name="T320">　　</text:span><text:span text:style-name="T321">可依本校規定申請部份退費外，其餘均不得任意申請退選及退費之規定。</text:span><text:span text:style-name="T322"><text:s/></text:span><text:span text:style-name="T323">學員簽名：</text:span><text:span text:style-name="T324"><text:s text:c="5"/></text:span><text:span text:style-name="T325"><text:s/></text:span><text:span text:style-name="T326">　　　</text:span><text:span text:style-name="T327"><text:s text:c="9"/></text:span><text:span text:style-name="T328">（請務必簽名方得受理）</text:span><text:span text:style-name="T329"><text:line-break/></text:span></text:p>
      <text:p text:style-name="P330"><text:span text:style-name="T331"><draw:connector draw:type="line" svg:x1="4.81944in" svg:y1="0.02639in" svg:x2="6.25694in" svg:y2="0.02639in" draw:z-index="251661312" draw:id="id0" draw:style-name="a0" draw:name="直線接點 2" text:anchor-type="paragraph"><svg:title/><svg:desc/></draw:connector></text:span></text:p>
      <text:p text:style-name="P332"/>
      <text:p text:style-name="P333"><text:span text:style-name="T334"><draw:connector draw:type="line" svg:x1="0in" svg:y1="0.00764in" svg:x2="7.01181in" svg:y2="0.03542in" draw:z-index="251659264" draw:id="id1" draw:style-name="a2" draw:name="直線接點 1" text:anchor-type="paragraph"><svg:title/><svg:desc/></draw:connector></text:span></text:p>
      <text:p text:style-name="P335"><text:span text:style-name="T336">報名程序單，以下欄位學員請勿填寫</text:span><text:span text:style-name="T337"><text:s text:c="2"/></text:span><text:span text:style-name="T338">若有缺件，報名時應另填繳補正單</text:span></text:p>
      <text:p text:style-name="P339"/>
      <text:p text:style-name="P340"/>
      <text:p text:style-name="P341"/>
      <text:p text:style-name="P342"><text:span text:style-name="T343"><text:s text:c="3"/></text:span><text:span text:style-name="T344">附件二</text:span></text:p>
      <text:p text:style-name="P345"><text:span text:style-name="T346">台灣基督長老教會南神神學院推廣教育</text:span><text:span text:style-name="T347">組</text:span></text:p>
      <text:p text:style-name="P348">進修學員學經歷表</text:p>
      <text:p text:style-name="P349"><text:span text:style-name="T350"><text:s text:c="50"/>入學年度：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7">
            <text:p text:style-name="P360">個人基本資料</text:p>
          </table:table-cell>
          <table:table-cell table:style-name="TableCell361">
            <text:p text:style-name="P362">姓 <text:s text:c="3"/>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性別 □男 □女</text:p>
          </table:table-cell>
          <table:table-cell table:style-name="TableCell367">
            <text:p text:style-name="P368">生日： <text:s/>年 <text:s/>月 <text:s/>日</text:p>
          </table:table-cell>
          <table:table-cell table:style-name="TableCell369" table:number-rows-spanned="6">
            <text:p text:style-name="P370">貼 <text:s/>上</text:p>
            <text:p text:style-name="P371">半年</text:p>
            <text:p text:style-name="P372">內之</text:p>
            <text:p text:style-name="P373">一吋</text:p>
            <text:p text:style-name="P374">半身</text:p>
            <text:p text:style-name="P375">相片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出 生 地</text:p>
          </table:table-cell>
          <table:table-cell table:style-name="TableCell380">
            <text:p text:style-name="P381">縣</text:p>
            <text:p text:style-name="P382"><text:span text:style-name="T383">市</text:span></text:p>
          </table:table-cell>
          <table:table-cell table:style-name="TableCell384" table:number-columns-spanned="2">
            <text:p text:style-name="P385">身份證字號：</text:p>
          </table: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>住 <text:s text:c="3"/>址</text:p>
          </table:table-cell>
          <table:table-cell table:style-name="TableCell391" table:number-columns-spanned="3">
            <text:p text:style-name="內文"><text:span text:style-name="T392">永久：</text:span><text:span text:style-name="T393">□□□□□</text:span></text:p>
          </table:table-cell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3">
            <text:p text:style-name="內文"><text:span text:style-name="T399">現在：</text:span><text:span text:style-name="T400">□□□□□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電 <text:s text:c="3"/>話</text:p>
          </table:table-cell>
          <table:table-cell table:style-name="TableCell406" table:number-columns-spanned="3">
            <text:p text:style-name="P407">（家）： <text:s text:c="15"/>手機：</text:p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E-Mail</text:p>
          </table:table-cell>
          <table:table-cell table:style-name="TableCell413" table:number-columns-spanned="3">
            <text:p text:style-name="P414">（請以正楷書寫）</text:p>
          </table:table-cell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婚姻狀況</text:p>
          </table:table-cell>
          <table:table-cell table:style-name="TableCell420" table:number-columns-spanned="4">
            <text:p text:style-name="P421">□未婚 □訂婚 □已婚 □離婚 □離婚再婚 □喪偶 □喪偶再婚 □其他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服務單位</text:p>
          </table:table-cell>
          <table:table-cell table:style-name="TableCell425" table:number-rows-spanned="2">
            <text:p text:style-name="P426">近五年工作（服務）單位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7">
            <text:p text:style-name="P436">教<text:s/></text:p>
            <text:p text:style-name="P437">會 資 歷</text:p>
          </table:table-cell>
          <table:table-cell table:style-name="TableCell438" table:number-rows-spanned="2">
            <text:p text:style-name="P439">洗 <text:s text:c="2"/>禮</text:p>
            <text:p text:style-name="P440">日 <text:s text:c="2"/>期</text:p>
          </table:table-cell>
          <table:table-cell table:style-name="TableCell441" table:number-columns-spanned="4">
            <text:p text:style-name="P442"><text:span text:style-name="T443">小兒洗禮：</text:span><text:span text:style-name="T444"><text:s text:c="6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於</text:span><text:span text:style-name="T450"><text:s text:c="10"/></text:span><text:span text:style-name="T451">中會<text:s/></text:span><text:span text:style-name="T452"><text:s text:c="14"/></text:span><text:span text:style-name="T453">教會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堅 信 禮：</text:span><text:span text:style-name="T460"><text:s text:c="6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於</text:span><text:span text:style-name="T466"><text:s text:c="10"/></text:span><text:span text:style-name="T467">中會<text:s/></text:span><text:span text:style-name="T468"><text:s text:c="14"/></text:span><text:span text:style-name="T469">教會</text:span>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所屬教會</text:p>
          </table:table-cell>
          <table:table-cell table:style-name="TableCell474" table:number-columns-spanned="4">
            <text:p text:style-name="P475"><text:span text:style-name="T476">中會(名)：</text:span><text:span text:style-name="T477"><text:s text:c="17"/></text:span><text:span text:style-name="T478"><text:s/>教會(名)：</text:span><text:span text:style-name="T479"><text:s text:c="23"/></text:span><text:span text:style-name="T480">教會</text:span>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4">
            <text:p text:style-name="P484">近五年</text:p>
            <text:p text:style-name="P485">服事的教會</text:p>
            <text:p text:style-name="P486">或參加</text:p>
            <text:p text:style-name="P487"><text:span text:style-name="T488">禮拜的教會</text:span></text:p>
          </table:table-cell>
          <table:table-cell table:style-name="TableCell489">
            <text:p text:style-name="P490">教會名稱</text:p>
          </table:table-cell>
          <table:table-cell table:style-name="TableCell491" table:number-columns-spanned="2">
            <text:p text:style-name="P492">禮拜或事奉項目</text:p>
          </table:table-cell>
          <table:covered-table-cell/>
          <table:table-cell table:style-name="TableCell493">
            <text:p text:style-name="P494">期 <text:s/>間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應繳證件</text:p>
          </table:table-cell>
          <table:table-cell table:style-name="TableCell525" table:number-columns-spanned="5">
            <text:p text:style-name="P526"><text:span text:style-name="T527">□</text:span><text:span text:style-name="T528">小會或教會牧者推薦函</text:span><text:span text:style-name="T529">。</text:span><text:span text:style-name="T530"><text:line-break/></text:span><text:span text:style-name="T531">□</text:span><text:span text:style-name="T532">洗禮證明書。</text:span><text:span text:style-name="T533"><text:line-break/></text:span><text:span text:style-name="T534">□</text:span><text:span text:style-name="T535">最高學</text:span><text:span text:style-name="T536">歷證明或畢業證書影本文件乙份。</text:span></text:p>
            <text:p text:style-name="P537"><text:span text:style-name="T538">□</text:span><text:span text:style-name="T539">最高學歷成績單正本乙份。</text:span><text:span text:style-name="T540"><text:line-break/></text:span><text:span text:style-name="T541">備註:入學前若來不及繳交小會或教會牧者推</text:span><text:span text:style-name="T542">薦</text:span><text:span text:style-name="T543">書者，可在修業開始一個月內完成繳交，凡申請畢</text:span><text:span text:style-name="T544"><text:line-break/></text:span><text:span text:style-name="T545"><text:s/></text:span><text:span text:style-name="T546"><text:s text:c="4"/></text:span><text:span text:style-name="T547">業者，需在畢業前一學期繳交以上審查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4">
            <text:p text:style-name="P550"/>
            <text:p text:style-name="P551">學<text:s/></text:p>
            <text:p text:style-name="P552"/>
            <text:p text:style-name="P553"><text:span text:style-name="T554">歷</text:span></text:p>
            <text:p text:style-name="P555"/>
            <text:p text:style-name="P556"/>
          </table:table-cell>
          <table:table-cell table:style-name="TableCell557">
            <text:p text:style-name="P558">學歷階段</text:p>
          </table:table-cell>
          <table:table-cell table:style-name="TableCell559">
            <text:p text:style-name="P560">校 <text:s/>名</text:p>
          </table:table-cell>
          <table:table-cell table:style-name="TableCell561">
            <text:p text:style-name="P562">修業期間</text:p>
          </table:table-cell>
          <table:table-cell table:style-name="TableCell563">
            <text:p text:style-name="P564">畢業年</text:p>
          </table:table-cell>
          <table:table-cell table:style-name="TableCell565">
            <text:p text:style-name="P566">學 <text:s/>位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高中</text:p>
            <text:p text:style-name="P571">大學</text:p>
            <text:p text:style-name="P572">研究所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<draw:custom-shape svg:x="6.11806in" svg:y="0.08264in" svg:width="0.5625in" svg:height="0.58333in" draw:z-index="251660288" draw:id="id2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605"><text:s text:c="5"/></text:span><text:span text:style-name="T606">學員</text:span><text:span text:style-name="T607">簽章：</text:span><text:span text:style-name="T608"><text:line-break/></text:span><text:span text:style-name="T609"><text:s/></text:span><text:span text:style-name="T610"><text:s text:c="8"/></text:span><text:span text:style-name="T611"><text:s/></text:span><text:span text:style-name="T612"><text:s text:c="2"/></text:span><text:span text:style-name="T613"><text:s text:c="11"/></text:span><text:span text:style-name="T614"><text:s/></text:span><text:span text:style-name="T615"><text:s text:c="10"/></text:span></text:p>
      <text:p text:style-name="內文"/>
      <text:p text:style-name="內文"/>
      <text:soft-page-break/>
      <text:p text:style-name="P616">小 會 推 薦 書</text:p>
      <text:p text:style-name="P617">受文者：台南神學院</text:p>
      <text:p text:style-name="內文"><text:span text:style-name="T618">日</text:span><text:span text:style-name="T619"><text:s text:c="2"/></text:span><text:span text:style-name="T620">期：主後</text:span><text:span text:style-name="T621"><text:s text:c="11"/></text:span><text:span text:style-name="T622">年</text:span><text:span text:style-name="T623"><text:s text:c="7"/></text:span><text:span text:style-name="T624">月</text:span><text:span text:style-name="T625"><text:s text:c="7"/></text:span><text:span text:style-name="T626">日</text:span></text:p>
      <text:p text:style-name="P627"><text:span text:style-name="T628">主</text:span><text:span text:style-name="T629"><text:s text:c="2"/></text:span><text:span text:style-name="T630">旨：僅推薦本會</text:span><text:span text:style-name="T631"><text:s text:c="13"/></text:span><text:span text:style-name="T632">報考台南神學院，耑此奉達。</text:span></text:p>
      <text:p text:style-name="P633"><text:span text:style-name="T634">說</text:span><text:span text:style-name="T635"><text:s text:c="2"/></text:span><text:span text:style-name="T636">明：一、本會</text:span><text:span text:style-name="T637"><text:s text:c="13"/></text:span><text:span text:style-name="T638">於</text:span><text:span text:style-name="T639"><text:s text:c="9"/></text:span><text:span text:style-name="T640">年</text:span><text:span text:style-name="T641"><text:s text:c="4"/></text:span><text:span text:style-name="T642">月</text:span><text:span text:style-name="T643"><text:s text:c="4"/></text:span><text:span text:style-name="T644">日由</text:span></text:p>
      <text:p text:style-name="P645"><text:span text:style-name="T646"><text:tab/></text:span><text:span text:style-name="T647"><text:tab/></text:span><text:span text:style-name="T648"><text:tab/></text:span><text:span text:style-name="T649"><text:tab/></text:span><text:span text:style-name="T650"><text:s text:c="18"/></text:span><text:span text:style-name="T651">牧師</text:span><text:span text:style-name="T652"><text:s/></text:span><text:span text:style-name="T653">□施洗</text:span><text:span text:style-name="T654"><text:s/></text:span><text:span text:style-name="T655">□行堅信禮成為</text:span></text:p>
      <text:p text:style-name="P656"><text:span text:style-name="T657"><text:s text:c="12"/></text:span><text:span text:style-name="T658">中會</text:span><text:span text:style-name="T659"><text:s text:c="14"/></text:span><text:span text:style-name="T660">教會成人會員。</text:span></text:p>
      <text:p text:style-name="P661"><text:span text:style-name="T662">二、依據本會第</text:span><text:span text:style-name="T663"><text:s text:c="8"/></text:span><text:span text:style-name="T664">次小會議事第</text:span><text:span text:style-name="T665"><text:s text:c="6"/></text:span><text:span text:style-name="T666">條決議，</text:span></text:p>
      <text:p text:style-name="P667"/>
      <text:p text:style-name="P668"><text:span text:style-name="T669"><draw:frame draw:z-index="251665408" draw:id="id3" draw:style-name="a4" draw:name="文字方塊 8" text:anchor-type="paragraph" svg:x="3.7375in" svg:y="0.47658in" svg:width="3.07569in" svg:height="1.56806in" style:rel-width="scale" style:rel-height="scale"><draw:text-box><text:p text:style-name="P670"><text:span text:style-name="T671">□</text:span><text:span text:style-name="T672">門徒宣教學系宣教文學</text:span><text:span text:style-name="T673">學士學位</text:span></text:p><text:p text:style-name="P674"><text:span text:style-name="T675">□</text:span><text:span text:style-name="T676">門徒宣教學系</text:span><text:span text:style-name="T677">宣教文學</text:span><text:span text:style-name="T678">碩士學位</text:span></text:p><text:p text:style-name="P679"><text:span text:style-name="T680">□</text:span><text:span text:style-name="T681">門徒宣教學系</text:span><text:span text:style-name="T682">宣教文學</text:span><text:span text:style-name="T683">博士學位</text:span></text:p></draw:text-box><svg:title/><svg:desc/></draw:frame></text:span></text:p>
      <text:p text:style-name="P684"/>
      <text:p text:style-name="P685"><text:span text:style-name="T686">推薦</text:span><text:span text:style-name="T687"><text:s text:c="11"/></text:span><text:span text:style-name="T688">就讀台南神學院</text:span></text:p>
      <text:p text:style-name="P689"/>
      <text:p text:style-name="P690"/>
      <text:p text:style-name="P691"><text:span text:style-name="T692"><draw:custom-shape svg:x="6in" svg:y="0.34722in" svg:width="0.70833in" svg:height="0.70833in" draw:z-index="251666432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693"><text:span text:style-name="T694">議長</text:span><text:span text:style-name="T695"><text:s text:c="12"/></text:span></text:p>
      <text:p text:style-name="P696"><text:span text:style-name="T697"><draw:custom-shape svg:x="1.19444in" svg:y="0.69444in" svg:width="2.54167in" svg:height="0.375in" draw:z-index="251668480" draw:id="id5" draw:style-name="a6" draw:name="矩形 6" text:anchor-type="paragraph"><svg:title/><svg:desc/><text:p text:style-name="內文">(需蓋教會公印、議長、書記用印)</text:p><draw:enhanced-geometry draw:type="non-primitive" svg:viewBox="0 0 21600 21600" draw:enhanced-path="M 0 0 L 21600 0 21600 21600 0 21600 Z N"/></draw:custom-shape></text:span><text:span text:style-name="T698"><draw:custom-shape svg:x="6in" svg:y="0.66667in" svg:width="0.70833in" svg:height="0.70833in" draw:z-index="251667456" draw:id="id6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699">台灣基督</text:span><text:span text:style-name="T700">長老教會</text:span><text:span text:style-name="T701"><text:s/></text:span><text:span text:style-name="T702"><text:s text:c="7"/></text:span><text:span text:style-name="T703">中會</text:span><text:span text:style-name="T704"><text:s text:c="10"/></text:span><text:span text:style-name="T705">教會</text:span></text:p>
      <text:p text:style-name="P706"><text:span text:style-name="T707">書記</text:span><text:span text:style-name="T708"><text:s text:c="12"/></text:span></text:p>
      <text:p text:style-name="P709"/>
      <text:p text:style-name="P710"/>
      <text:p text:style-name="P711"/>
      <text:p text:style-name="P712"/>
      <text:p text:style-name="P713"/>
      <text:soft-page-break/>
      <text:p text:style-name="P714"><text:span text:style-name="T715"><draw:custom-shape svg:x="0.125in" svg:y="0.35833in" svg:width="6.74306in" svg:height="9.86111in" draw:z-index="251671552" draw:id="id7" draw:style-name="a8" draw:name="矩形 12" text:anchor-type="paragraph"><svg:title/><svg:desc/><draw:enhanced-geometry draw:type="non-primitive" svg:viewBox="0 0 21600 21600" draw:enhanced-path="M 0 0 L 21600 0 21600 21600 0 21600 Z N"/></draw:custom-shape></text:span><text:span text:style-name="T716">洗禮證明書</text:span></text:p>
      <text:soft-page-break/>
      <text:p text:style-name="P717"><text:span text:style-name="T718">最高學</text:span><text:span text:style-name="T719">歷證明或畢業證書影本</text:span></text:p>
      <text:p text:style-name="P720"><text:span text:style-name="T721"><draw:custom-shape svg:x="0.10208in" svg:y="0.09653in" svg:width="6.74306in" svg:height="9.86111in" draw:z-index="251669504" draw:id="id8" draw:style-name="a9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<text:span text:style-name="T763">最高學歷成績單正本</text:span><text:span text:style-name="T764"><draw:custom-shape svg:x="0.09861in" svg:y="0.36042in" svg:width="6.77083in" svg:height="9.875in" draw:z-index="251670528" draw:id="id9" draw:style-name="a1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65"><text:line-break/></text:span><text:span text:style-name="T766"><text:line-break/></text:span><text:span text:style-name="T767"><text:line-break/></text:span><text:span text:style-name="T768"><text:line-break/></text:span><text:span text:style-name="T769"><text:line-break/></text:span><text:span text:style-name="T770"><text:line-break/></text:span><text:span text:style-name="T771"><text:line-break/></text:span><text:span text:style-name="T772"><text:line-break/></text:span><text:span text:style-name="T773"><text:line-break/></text:span><text:span text:style-name="T774"><text:line-break/></text:span><text:span text:style-name="T775"><text:line-break/></text:span><text:span text:style-name="T776"><text:line-break/></text:span><text:span text:style-name="T777"><text:line-break/></text:span><text:span text:style-name="T778"><text:line-break/></text:span><text:span text:style-name="T779"><text:line-break/></text:span><text:span text:style-name="T780"><text:line-break/></text:span><text:span text:style-name="T781"><text:line-break/></text:span><text:span text:style-name="T782"><text:line-break/></text:span><text:span text:style-name="T783"><text:line-break/></text:span><text:span text:style-name="T784"><text:line-break/></text:span><text:span text:style-name="T785"><text:line-break/></text:span><text:span text:style-name="T786"><text:line-break/></text:span><text:span text:style-name="T787"><text:line-break/></text:span><text:span text:style-name="T788"><text:line-break/></text:span><text:span text:style-name="T789"><text:line-break/></text:span><text:span text:style-name="T790"><text:line-break/></text:span><text:span text:style-name="T791"><text:line-break/></text:span><text:span text:style-name="T792"><text:line-break/></text:span><text:span text:style-name="T793"><text:line-break/></text:span><text:span text:style-name="T794"><text:line-break/></text:span><text:span text:style-name="T795"><text:line-break/></text:span><text:span text:style-name="T796"><text:line-break/></text:span><text:span text:style-name="T797"><text:line-break/></text:span><text:span text:style-name="T798"><text:line-break/></text:span><text:span text:style-name="T799"><text:line-break/></text:span><text:span text:style-name="T800"><text:line-break/></text:span><text:span text:style-name="T801"><text:line-break/></text:span><text:span text:style-name="T802"><text:line-break/></text:span><text:span text:style-name="T803"><text:line-break/></text:span><text:span text:style-name="T804"><text:line-break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慧琪 王</meta:initial-creator>
    <dc:creator>高日昱</dc:creator>
    <meta:creation-date>2023-05-19T06:09:00Z</meta:creation-date>
    <dc:date>2023-05-19T06:09:00Z</dc:date>
    <meta:template xlink:href="Normal.dotm" xlink:type="simple"/>
    <meta:editing-cycles>2</meta:editing-cycles>
    <meta:editing-duration>PT0S</meta:editing-duration>
    <meta:document-statistic meta:page-count="6" meta:paragraph-count="4" meta:word-count="372" meta:character-count="2490" meta:row-count="17" meta:non-whitespace-character-count="2122"/>
  </office:meta>
</office:document-meta>
</file>