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in" fo:line-height="0.236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6" style:parent-style-name="Standard" style:family="paragraph">
      <style:paragraph-properties fo:text-align="center" fo:margin-top="0.125in" fo:margin-bottom="0in" fo:line-height="0.2361in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125in" fo:margin-bottom="0.125in" fo:line-height="0.2361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list-style-name="WWNum1" style:family="paragraph">
      <style:paragraph-properties fo:margin-top="0.125in" fo:margin-bottom="0.125in" fo:line-height="0.2361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Standard" style:family="paragraph">
      <style:paragraph-properties fo:margin-top="0.125in" fo:margin-bottom="0.125in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清單段落" style:list-style-name="WWNum1" style:family="paragraph">
      <style:paragraph-properties fo:margin-top="0.125in" fo:margin-bottom="0.125in" fo:line-height="0.2361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清單段落" style:family="paragraph">
      <style:paragraph-properties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清單段落" style:list-style-name="WWNum1" style:family="paragraph">
      <style:paragraph-properties fo:margin-top="0.125in" fo:margin-bottom="0.125in" fo:line-height="0.2361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1" style:parent-style-name="清單段落" style:list-style-name="WWNum2" style:family="paragraph">
      <style:paragraph-properties fo:margin-top="0.125in" fo:margin-bottom="0.125in" fo:line-height="0.2361in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清單段落" style:list-style-name="WWNum2" style:family="paragraph">
      <style:paragraph-properties fo:margin-top="0.125in" fo:margin-bottom="0.125in" fo:line-height="0.2361in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清單段落" style:list-style-name="WWNum1" style:family="paragraph">
      <style:paragraph-properties fo:margin-top="0.125in" fo:margin-bottom="0.125in" fo:line-height="0.2361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Standard" style:family="paragraph">
      <style:paragraph-properties fo:margin-top="0.125in" fo:margin-bottom="0.125in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清單段落" style:list-style-name="WWNum1" style:family="paragraph">
      <style:paragraph-properties fo:margin-top="0.125in" fo:margin-bottom="0.125in" fo:line-height="0.2361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in" fo:line-height="0.2361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fo:margin-bottom="0in" fo:line-height="0.2361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清單段落" style:list-style-name="WWNum3" style:family="paragraph">
      <style:paragraph-properties fo:margin-bottom="0in" fo:line-height="0.2361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Internetlink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4" style:parent-style-name="清單段落" style:list-style-name="WWNum3" style:family="paragraph">
      <style:paragraph-properties fo:margin-bottom="0in" fo:line-height="0.2361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Internetlink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清單段落" style:list-style-name="WWNum3" style:family="paragraph">
      <style:paragraph-properties fo:margin-bottom="0in" fo:line-height="0.2361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Internetlink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清單段落" style:list-style-name="WWNum3" style:family="paragraph">
      <style:paragraph-properties fo:margin-bottom="0in" fo:line-height="0.2361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Internetlink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年「大專校院</text:span><text:span text:style-name="T4">-</text:span><text:span text:style-name="T5">學校系統註記心理認同性別辦理情形」調查表</text:span></text:p>
      <text:p text:style-name="P6"><text:span text:style-name="T7">※</text:span><text:span text:style-name="T8">本案相關事宜，請參本部</text:span><text:span text:style-name="T9">113</text:span><text:span text:style-name="T10">年</text:span><text:span text:style-name="T11">6</text:span><text:span text:style-name="T12">月</text:span><text:span text:style-name="T13">4</text:span><text:span text:style-name="T14">日臺教學</text:span><text:span text:style-name="T15">(</text:span><text:span text:style-name="T16">三</text:span><text:span text:style-name="T17">)</text:span><text:span text:style-name="T18">字第</text:span><text:span text:style-name="T19">1132802543</text:span><text:span text:style-name="T20">號函。</text:span></text:p>
      <text:p text:style-name="P21"><text:span text:style-name="T22"><text:s text:c="40"/></text:span><text:span text:style-name="T23">填列學校：</text:span><text:span text:style-name="T24"><text:s text:c="20"/></text:span><text:span text:style-name="T25"><text:line-break/></text:span><text:span text:style-name="T26"><text:s text:c="40"/></text:span><text:span text:style-name="T27">填列日期：</text:span><text:span text:style-name="T28">2025</text:span><text:span text:style-name="T29">年</text:span><text:span text:style-name="T30">3</text:span><text:span text:style-name="T31">月</text:span><text:span text:style-name="T32"><text:s text:c="2"/></text:span><text:span text:style-name="T33">日</text:span></text:p>
      <text:list text:style-name="WWNum1">
        <text:list-item text:start-value="1">
          <text:p text:style-name="P34"><text:span text:style-name="T35">學校是否已召開相關會議研議「學校系統註記心理認同性別辦理情形」相關事宜：</text:span><text:span text:style-name="T36"><text:line-break/></text:span><text:span text:style-name="T37"></text:span><text:span text:style-name="T38">已召開相關會議</text:span><text:span text:style-name="T39">(</text:span><text:span text:style-name="T40">會議名稱：</text:span><text:span text:style-name="T41"><text:s text:c="20"/></text:span><text:span text:style-name="T42">)</text:span><text:span text:style-name="T43"><text:line-break/></text:span><text:span text:style-name="T44"></text:span><text:span text:style-name="T45">尚未召開會議研議</text:span></text:p>
        </text:list-item>
      </text:list>
      <text:p text:style-name="P46"/>
      <text:list text:style-name="WWNum1" text:continue-numbering="true">
        <text:list-item>
          <text:p text:style-name="P47"><text:span text:style-name="T48">學校系統是否採行加註自我認同性別欄位之相關作法：</text:span><text:span text:style-name="T49"><text:line-break/></text:span><text:span text:style-name="T50"></text:span><text:span text:style-name="T51">已採行</text:span><text:span text:style-name="T52"><text:s text:c="2"/></text:span><text:span text:style-name="T53"></text:span><text:span text:style-name="T54">規劃中</text:span><text:span text:style-name="T55"><text:s text:c="2"/></text:span><text:span text:style-name="T56"></text:span><text:span text:style-name="T57">不採行</text:span></text:p>
        </text:list-item>
      </text:list>
      <text:p text:style-name="P58"/>
      <text:list text:style-name="WWNum1" text:continue-numbering="true">
        <text:list-item>
          <text:p text:style-name="P59"><text:span text:style-name="T60">問項二勾選「已採行」者，請說明：</text:span></text:p>
        </text:list-item>
      </text:list>
      <text:list text:style-name="WWNum2">
        <text:list-item text:start-value="1">
          <text:p text:style-name="P61"><text:span text:style-name="T62">執行之起始日：西元</text:span><text:span text:style-name="T63"><text:s text:c="4"/></text:span><text:span text:style-name="T64">年</text:span><text:span text:style-name="T65"><text:s text:c="2"/></text:span><text:span text:style-name="T66">月</text:span><text:span text:style-name="T67"><text:s text:c="2"/></text:span><text:span text:style-name="T68">日。</text:span></text:p>
        </text:list-item>
        <text:list-item>
          <text:p text:style-name="P69"><text:span text:style-name="T70">作法及配套措施說明</text:span><text:span text:style-name="T71">(</text:span><text:span text:style-name="T72">請條列說明</text:span><text:span text:style-name="T73">)</text:span><text:span text:style-name="T74">：</text:span><text:span text:style-name="T75"><text:line-break/></text:span><text:span text:style-name="T76"><text:s text:c="75"/></text:span><text:span text:style-name="T77"><text:line-break/><text:s text:c="75"/></text:span><text:span text:style-name="T78"><text:line-break/></text:span></text:p>
        </text:list-item>
      </text:list>
      <text:list text:style-name="WWNum1" text:continue-numbering="true">
        <text:list-item>
          <text:p text:style-name="P79"><text:span text:style-name="T80">問項二勾選「規劃中」者，請說明「預訂執行之起始日」：</text:span><text:span text:style-name="T81"><text:line-break/></text:span><text:span text:style-name="T82">西元</text:span><text:span text:style-name="T83"><text:s text:c="4"/></text:span><text:span text:style-name="T84">年</text:span><text:span text:style-name="T85"><text:s text:c="2"/></text:span><text:span text:style-name="T86">月</text:span><text:span text:style-name="T87"><text:s text:c="2"/></text:span><text:span text:style-name="T88">日。</text:span></text:p>
        </text:list-item>
      </text:list>
      <text:p text:style-name="P89"/>
      <text:list text:style-name="WWNum1" text:continue-numbering="true">
        <text:list-item>
          <text:p text:style-name="P90"><text:span text:style-name="T91">問項二勾選「不執行」者，請說明「不採行之原因」：</text:span><text:span text:style-name="T92"><text:line-break/></text:span><text:span text:style-name="T93"><text:s text:c="75"/></text:span><text:span text:style-name="T94"><text:line-break/><text:s text:c="75"/></text:span><text:span text:style-name="T95"><text:line-break/></text:span></text:p>
        </text:list-item>
      </text:list>
      <text:p text:style-name="P96"><text:span text:style-name="T97">備註：</text:span></text:p>
      <text:p text:style-name="P98"><text:span text:style-name="T99">請於填列完成後，回復所屬區域之大專校院性別平等教育工作推展中心：</text:span></text:p>
      <text:list text:style-name="WWNum3">
        <text:list-item text:start-value="1">
          <text:p text:style-name="P100"><text:span text:style-name="T101">北一區性別平等教育工作推展中心</text:span><text:span text:style-name="T102">(</text:span><text:span text:style-name="T103">世新大學</text:span><text:span text:style-name="T104">)</text:span><text:span text:style-name="T105">：洪詩婷小姐，電話：</text:span><text:span text:style-name="T106">(02)2236-8225</text:span><text:span text:style-name="T107">轉</text:span><text:span text:style-name="T108">82013</text:span><text:span text:style-name="T109">，</text:span><text:span text:style-name="T110">e-mail</text:span><text:span text:style-name="T111">信相：</text:span><text:a xlink:href="mailto:zenihst@mail.shu.edu.tw" office:target-frame-name="_top" xlink:show="replace"><text:span text:style-name="T112">zenihst@mail.shu.edu.tw</text:span></text:a><text:span text:style-name="T113">。</text:span></text:p>
        </text:list-item>
        <text:list-item>
          <text:p text:style-name="P114"><text:span text:style-name="T115">北二區性別平等教育工作推展中心</text:span><text:span text:style-name="T116">(</text:span><text:span text:style-name="T117">國立陽明交通大學</text:span><text:span text:style-name="T118">)</text:span><text:span text:style-name="T119">：林怡如小姐，電話：</text:span><text:span text:style-name="T120">(03)5712121</text:span><text:span text:style-name="T121">轉</text:span><text:span text:style-name="T122">31958</text:span><text:span text:style-name="T123">，</text:span><text:span text:style-name="T124">e-mail</text:span><text:span text:style-name="T125">信相：</text:span><text:a xlink:href="mailto:aprillin@nycu.edu.tw" office:target-frame-name="_top" xlink:show="replace"><text:span text:style-name="T126">aprillin@nycu.edu.tw</text:span></text:a><text:span text:style-name="T127">。</text:span></text:p>
        </text:list-item>
        <text:list-item>
          <text:p text:style-name="P128"><text:span text:style-name="T129">中區性別平等教育工作推展中心</text:span><text:span text:style-name="T130">(</text:span><text:span text:style-name="T131">國立彰化師範大學</text:span><text:span text:style-name="T132">)</text:span><text:span text:style-name="T133">：陳昭雯小姐，電話：</text:span><text:span text:style-name="T134">(04)723-2105</text:span><text:span text:style-name="T135">轉</text:span><text:span text:style-name="T136">1093</text:span><text:span text:style-name="T137">，</text:span><text:span text:style-name="T138">e-mail</text:span><text:span text:style-name="T139">信相：</text:span><text:a xlink:href="mailto:ddovuwx@cc.ncue.edu.tw" office:target-frame-name="_top" xlink:show="replace"><text:span text:style-name="T140">ddovuwx@cc.ncue.edu.tw</text:span></text:a><text:span text:style-name="T141">。</text:span></text:p>
        </text:list-item>
        <text:list-item>
          <text:p text:style-name="P142"><text:span text:style-name="T143">南區性別平等教育工作推展中心</text:span><text:span text:style-name="T144">(</text:span><text:span text:style-name="T145">高雄醫學大學</text:span><text:span text:style-name="T146">)</text:span><text:span text:style-name="T147">：林欣慧小姐，電話：</text:span><text:span text:style-name="T148">(07)312-1101</text:span><text:span text:style-name="T149">轉</text:span><text:span text:style-name="T150">2828</text:span><text:span text:style-name="T151">，</text:span><text:span text:style-name="T152">e-mail</text:span><text:span text:style-name="T153">信相：</text:span><text:a xlink:href="mailto:r131025@kmu.edu.tw" office:target-frame-name="_top" xlink:show="replace"><text:span text:style-name="T154">r131025@kmu.edu.tw</text:span></text:a><text:span text:style-name="T1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DefaultParagraphFontWW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DefaultParagraphFontWW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DefaultParagraphFontWW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DefaultParagraphFontWW">
      <style:text-properties style:font-name-asian="新細明體" style:font-name-complex="F" fo:color="#0F4761"/>
    </style:style>
    <style:style style:name="標題6字元" style:display-name="標題 6 字元" style:family="text" style:parent-style-name="DefaultParagraphFontWW">
      <style:text-properties style:font-name-asian="新細明體" style:font-name-complex="F" fo:color="#595959"/>
    </style:style>
    <style:style style:name="標題7字元" style:display-name="標題 7 字元" style:family="text" style:parent-style-name="DefaultParagraphFontWW">
      <style:text-properties style:font-name-asian="新細明體" style:font-name-complex="F" fo:color="#595959"/>
    </style:style>
    <style:style style:name="標題8字元" style:display-name="標題 8 字元" style:family="text" style:parent-style-name="DefaultParagraphFontWW">
      <style:text-properties style:font-name-asian="新細明體" style:font-name-complex="F" fo:color="#272727"/>
    </style:style>
    <style:style style:name="標題9字元" style:display-name="標題 9 字元" style:family="text" style:parent-style-name="DefaultParagraphFontWW">
      <style:text-properties style:font-name-asian="新細明體" style:font-name-complex="F" fo:color="#272727"/>
    </style:style>
    <style:style style:name="標題字元" style:display-name="標題 字元" style:family="text" style:parent-style-name="DefaultParagraphFontWW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DefaultParagraphFontWW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DefaultParagraphFontWW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DefaultParagraphFontWW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efaultParagraphFontWW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background-color="transparen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background-color="transparent"/>
    </style:style>
    <text:list-style style:name="WWNum3" style:display-name="WWNum3">
      <text:list-level-style-number text:level="1" text:style-name="WW_CharLFO4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學務特教司-性別平等教育及學生輔導科專業助理(二) 邱玉誠</meta:initial-creator>
    <dc:creator>南神神學院基金會</dc:creator>
    <meta:creation-date>2025-05-02T05:04:00Z</meta:creation-date>
    <dc:date>2025-05-02T05:04:00Z</dc:date>
    <meta:print-date>2025-03-11T06:2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5" meta:character-count="1308" meta:row-count="9" meta:non-whitespace-character-count="1115"/>
  </office:meta>
</office:document-meta>
</file>